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6pt" officeooo:rsid="001760bf" officeooo:paragraph-rsid="001760bf" style:font-size-asian="96pt" style:font-size-complex="96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9541f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yxfamill</text:span><text:span text:style-name="T2">i: </text:span><text:a xlink:type="simple" xlink:href="https://www.rottentomatoes.com/tv/spy_x_family/s01" text:style-name="Internet_20_link" text:visited-style-name="Visited_20_Internet_20_Link"><text:span text:style-name="T2">https://www.rottentomatoes.com/tv/spy_x_family/s01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1:00.077000000</meta:creation-date>
    <meta:generator>LibreOffice/7.6.0.3$Windows_X86_64 LibreOffice_project/69edd8b8ebc41d00b4de3915dc82f8f0fc3b6265</meta:generator>
    <dc:date>2024-01-05T14:23:28.899000000</dc:date>
    <meta:editing-duration>PT1H16M4S</meta:editing-duration>
    <meta:editing-cycles>3</meta:editing-cycles>
    <meta:document-statistic meta:table-count="0" meta:image-count="0" meta:object-count="0" meta:page-count="1" meta:paragraph-count="1" meta:word-count="2" meta:character-count="64" meta:non-whitespace-character-count="62"/>
  </office:meta>
</office:document-meta>
</file>