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704e" officeooo:paragraph-rsid="000e704e"/>
    </style:style>
    <style:style style:name="P2" style:family="paragraph" style:parent-style-name="Standard">
      <style:text-properties officeooo:rsid="000f00c3" officeooo:paragraph-rsid="000f00c3"/>
    </style:style>
    <style:style style:name="P3" style:family="paragraph" style:parent-style-name="Standard">
      <style:text-properties officeooo:rsid="000fda9c" officeooo:paragraph-rsid="000fda9c"/>
    </style:style>
    <style:style style:name="P4" style:family="paragraph" style:parent-style-name="Standard">
      <style:text-properties officeooo:rsid="00128d2e" officeooo:paragraph-rsid="00128d2e"/>
    </style:style>
    <style:style style:name="P5" style:family="paragraph" style:parent-style-name="Standard">
      <style:text-properties officeooo:rsid="00128d2e" officeooo:paragraph-rsid="00128d2e"/>
    </style:style>
    <style:style style:name="P6" style:family="paragraph" style:parent-style-name="Standard">
      <style:text-properties officeooo:rsid="00189dac" officeooo:paragraph-rsid="00189d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val noir <text:a xlink:type="simple" xlink:href="https://cdn.ehorses.media/image/xxl/pur-sang-arabe-etalon-noir-etalon-chevaux-de-spectacle-endurance-chevaux-de-loisir-monheim_4acd55db-709d-4266-8f41-67a1aa51b45c.jpg" text:style-name="Internet_20_link" text:visited-style-name="Visited_20_Internet_20_Link">https://cdn.ehorses.media/image/xxl/pur-sang-arabe-etalon-noir-etalon-chevaux-de-spectacle-endurance-chevaux-de-loisir-monheim_4acd55db-709d-4266-8f41-67a1aa51b45c.jpg</text:a> </text:p>
      <text:p text:style-name="P1"/>
      <text:p text:style-name="P2">cheval brun <text:a xlink:type="simple" xlink:href="https://www.classequine.com/wp-content/uploads/2021/03/Pur-sang-Arabe.jpghttps://www.classequine.com/wp-content/uploads/2021/03/Pur-sang-Arabe.jpg" text:style-name="Internet_20_link" text:visited-style-name="Visited_20_Internet_20_Link">https://www.classequine.com/wp-content/uploads/2021/03/Pur-sang-Arabe.jpghttps://www.classequine.com/wp-content/uploads/2021/03/Pur-sang-Arabe.jpg</text:a> </text:p>
      <text:p text:style-name="P2"><text:s text:c="2"/></text:p>
      <text:p text:style-name="P2">cheval b fonce <text:a xlink:type="simple" xlink:href="https://i1.wp.com/beluxemagazine.com/wp-content/uploads/2019/12/7h-4.jpg?resize=564%2C705&amp;ssl=1" text:style-name="Internet_20_link" text:visited-style-name="Visited_20_Internet_20_Link">https://i1.wp.com/beluxemagazine.com/wp-content/uploads/2019/12/7h-4.jpg?resize=564%2C705&amp;ssl=1</text:a></text:p>
      <text:p text:style-name="P2"><text:s/></text:p>
      <text:p text:style-name="P3">cheval blanc <text:a xlink:type="simple" xlink:href="https://t1.pixers.pics/img-c676e9e9/posters-portrait-de-blanc-magnifique-pur-sang-arabe.jpg?H4sIAAAAAAAAA42PTW6EMAyFr8NIAZskTgIHmO0cASXEM6UdGJTQFvX0DW3VXaXKC__I_p4fvC7ZXxlGXjZOME8x3hmu0710uU-cpw-utDYCT32Z3ivEUj3eOI3psVZ1i0bU0gkiLYySp_7dl8vZp5fqadvW3ANk1azTXnAljRnGOYPE1gI6oM51kYj16CwPa503v0SfYi31rrBZl5vAI_6PddAiUIhtMMFF1MENUuJOWP8SvrBKKUGGDvSPSYso7GFuS9NcFbePsr1Vz-vtBH9oftdQruB8ATJgDSgFko7RcL6QsUYpSQOzD6Mt_8guer46LVnp6HwInWaNsSkqn2KAfNaKAQAAhttps://t1.pixers.pics/img-c676e9e9/posters-portrait-de-blanc-magnifique-pur-sang-arabe.jpg?H4sIAAAAAAAAA42PTW6EMAyFr8NIAZskTgIHmO0cASXEM6UdGJTQFvX0DW3VXaXKC__I_p4fvC7ZXxlGXjZOME8x3hmu0710uU-cpw-utDYCT32Z3ivEUj3eOI3psVZ1i0bU0gkiLYySp_7dl8vZp5fqadvW3ANk1azTXnAljRnGOYPE1gI6oM51kYj16CwPa503v0SfYi31rrBZl5vAI_6PddAiUIhtMMFF1MENUuJOWP8SvrBKKUGGDvSPSYso7GFuS9NcFbePsr1Vz-vtBH9oftdQruB8ATJgDSgFko7RcL6QsUYpSQOzD6Mt_8guer46LVnp6HwInWaNsSkqn2KAfNaKAQAA" text:style-name="Internet_20_link" text:visited-style-name="Visited_20_Internet_20_Link">https://t1.pixers.pics/img-c676e9e9/posters-portrait-de-blanc-magnifique-pur-sang-arabe.jpg?H4sIAAAAAAAAA42PTW6EMAyFr8NIAZskTgIHmO0cASXEM6UdGJTQFvX0DW3VXaXKC__I_p4fvC7ZXxlGXjZOME8x3hmu0710uU-cpw-utDYCT32Z3ivEUj3eOI3psVZ1i0bU0gkiLYySp_7dl8vZp5fqadvW3ANk1azTXnAljRnGOYPE1gI6oM51kYj16CwPa503v0SfYi31rrBZl5vAI_6PddAiUIhtMMFF1MENUuJOWP8SvrBKKUGGDvSPSYso7GFuS9NcFbePsr1Vz-vtBH9oftdQruB8ATJgDSgFko7RcL6QsUYpSQOzD6Mt_8guer46LVnp6HwInWaNsSkqn2KAfNaKAQAAhttps://t1.pixers.pics/img-c676e9e9/posters-portrait-de-blanc-magnifique-pur-sang-arabe.jpg?H4sIAAAAAAAAA42PTW6EMAyFr8NIAZskTgIHmO0cASXEM6UdGJTQFvX0DW3VXaXKC__I_p4fvC7ZXxlGXjZOME8x3hmu0710uU-cpw-utDYCT32Z3ivEUj3eOI3psVZ1i0bU0gkiLYySp_7dl8vZp5fqadvW3ANk1azTXnAljRnGOYPE1gI6oM51kYj16CwPa503v0SfYi31rrBZl5vAI_6PddAiUIhtMMFF1MENUuJOWP8SvrBKKUGGDvSPSYso7GFuS9NcFbePsr1Vz-vtBH9oftdQruB8ATJgDSgFko7RcL6QsUYpSQOzD6Mt_8guer46LVnp6HwInWaNsSkqn2KAfNaKAQAA</text:a></text:p>
      <text:p text:style-name="P3"/>
      <text:p text:style-name="P3"/>
      <text:p text:style-name="P4">cheval alezan <text:a xlink:type="simple" xlink:href="https://i.pinimg.com/736x/81/5b/20/815b204b31926bd79405f304ef6b0bfc.jpghttps://i.pinimg.com/736x/81/5b/20/815b204b31926bd79405f304ef6b0bfc.jpghttps://i.pinimg.com/736x/81/5b/20/815b204b31926bd79405f304ef6b0bfc.jpghttps://i.pinimg.com/736x/81/5b/20/815b204b31926bd79405f304ef6b0bfc.jpghttps://i.pinimg.com/736x/81/5b/20/815b204b31926bd79405f304ef6b0bfc.jpghttps://i.pinimg.com/736x/81/5b/20/815b204b31926bd79405f304ef6b0bfc.jpghttps://i.pinimg.com/736x/81/5b/20/815b204b31926bd79405f304ef6b0bfc.jpg" text:style-name="Internet_20_link" text:visited-style-name="Visited_20_Internet_20_Link">https://i.pinimg.com/736x/81/5b/20/815b204b31926bd79405f304ef6b0bfc.jpghttps://i.pinimg.com/736x/81/5b/20/815b204b31926bd79405f304ef6b0bfc.jpghttps://i.pinimg.com/736x/81/5b/20/815b204b31926bd79405f304ef6b0bfc.jpghttps://i.pinimg.com/736x/81/5b/20/815b204b31926bd79405f304ef6b0bfc.jpghttps://i.pinimg.com/736x/81/5b/20/815b204b31926bd79405f304ef6b0bfc.jpghttps://i.pinimg.com/736x/81/5b/20/815b204b31926bd79405f304ef6b0bfc.jpghttps://i.pinimg.com/736x/81/5b/20/815b204b31926bd79405f304ef6b0bfc.jpg</text:a></text:p>
      <text:p text:style-name="P4"/>
      <text:p text:style-name="P4"/>
      <text:p text:style-name="P4">galop <text:a xlink:type="simple" xlink:href="https://www.versele-laga.com/-/media/VerseleLaga-Tenant/Global-Site/Articles/Horses/Header/shutterstock_65546575.ashx?h=1080&amp;w=1920&amp;la=fr&amp;hash=8225983F8A4EE618C59FCD8B6FEDC8AChttps://www.versele-laga.com/-/media/VerseleLaga-Tenant/Global-Site/Articles/Horses/Header/shutterstock_65546575.ashx?h=1080&amp;w=1920&amp;la=fr&amp;hash=8225983F8A4EE618C59FCD8B6FEDC8AC" text:style-name="Internet_20_link" text:visited-style-name="Visited_20_Internet_20_Link">https://www.versele-laga.com/-/media/VerseleLaga-Tenant/Global-Site/Articles/Horses/Header/shutterstock_65546575.ashx?h=1080&amp;w=1920&amp;la=fr&amp;hash=8225983F8A4EE618C59FCD8B6FEDC8AChttps://www.versele-laga.com/-/media/VerseleLaga-Tenant/Global-Site/Articles/Horses/Header/shutterstock_65546575.ashx?h=1080&amp;w=1920&amp;la=fr&amp;hash=8225983F8A4EE618C59FCD8B6FEDC8AC</text:a></text:p>
      <text:p text:style-name="P4"/>
      <text:p text:style-name="P4">cheval <text:a xlink:type="simple" xlink:href="https://i0.wp.com/lapresse.tn/wp-content/uploads/2019/11/cheval.jpg?resize=740%2C427&amp;ssl=1https://i0.wp.com/lapresse.tn/wp-content/uploads/2019/11/cheval.jpg" text:style-name="Internet_20_link" text:visited-style-name="Visited_20_Internet_20_Link">https://i0.wp.com/lapresse.tn/wp-content/uploads/2019/11/cheval.jpg?resize=740%2C427&amp;ssl=1https://i0.wp.com/lapresse.tn/wp-content/uploads/2019/11/cheval.jpg</text:a>? </text:p>
      <text:p text:style-name="P4"/>
      <text:p text:style-name="P4">Blanc <text:a xlink:type="simple" xlink:href="https://find-your-horse.fr/medias-annonce/find-your-horse-PQds9FvAHp-1556291784.jpeghttps://find-your-horse.fr/medias-annonce/find-your-horse-PQds9FvAHp-1556291784.jpeg" text:style-name="Internet_20_link" text:visited-style-name="Visited_20_Internet_20_Link">https://find-your-horse.fr/medias-annonce/find-your-horse-PQds9FvAHp-1556291784.jpeghttps://find-your-horse.fr/medias-annonce/find-your-horse-PQds9FvAHp-1556291784.jpeg</text:a></text:p>
      <text:p text:style-name="P4"><text:a xlink:type="simple" xlink:href="https://www.classequine.com/races-chevaux/pur-sang-arabe/" text:style-name="Internet_20_link" text:visited-style-name="Visited_20_Internet_20_Link"><text:soft-page-break/>https://www.classequine.com/races-chevaux/pur-sang-arabe/</text:a> </text:p>
      <text:p text:style-name="P4"/>
      <text:p text:style-name="P4"><text:a xlink:type="simple" xlink:href="https://cdn.ehorses.media/image/blur/xxldetails/pur-sang-arabe-jument-5ans-153-cm-bai-chevaux-elevage-lodz_a828ce21-027a-4fc0-83e0-3d41e3efcb73.jpg" text:style-name="Internet_20_link" text:visited-style-name="Visited_20_Internet_20_Link">https://cdn.ehorses.media/image/blur/xxldetails/pur-sang-arabe-jument-5ans-153-cm-bai-chevaux-elevage-lodz_a828ce21-027a-4fc0-83e0-3d41e3efcb73.jpg</text:a> </text:p>
      <text:p text:style-name="P4"><text:s text:c="2"/></text:p>
      <text:p text:style-name="P4"><text:a xlink:type="simple" xlink:href="https://cdn.ehorses.media/image/blur/xxldetails/pur-sang-arabe-jument-7ans-151-cm-bai-chevaux-elevage-chevaux-de-spectacle-lodz_95e98a02-026c-47c2-90c2-b8affe4c0149.jpg" text:style-name="Internet_20_link" text:visited-style-name="Visited_20_Internet_20_Link">https://cdn.ehorses.media/image/blur/xxldetails/pur-sang-arabe-jument-7ans-151-cm-bai-chevaux-elevage-chevaux-de-spectacle-lodz_95e98a02-026c-47c2-90c2-b8affe4c0149.jpg</text:a> </text:p>
      <text:p text:style-name="P4"/>
      <text:p text:style-name="P4"><text:a xlink:type="simple" xlink:href="https://cdn.ehorses.media/image/blur/xxldetails/pur-sang-arabe-jument-5ans-150-cm-bai-brun-chevaux-elevage-chevaux-de-spectacle-lodz_9a51e99c-1822-4612-93d0-dbfdd709ea45.jpg" text:style-name="Internet_20_link" text:visited-style-name="Visited_20_Internet_20_Link">https://cdn.ehorses.media/image/blur/xxldetails/pur-sang-arabe-jument-5ans-150-cm-bai-brun-chevaux-elevage-chevaux-de-spectacle-lodz_9a51e99c-1822-4612-93d0-dbfdd709ea45.jpg</text:a> </text:p>
      <text:p text:style-name="P4"/>
      <text:p text:style-name="P4"><text:a xlink:type="simple" xlink:href="https://find-your-horse.fr/medias-annonce/find-your-horse-M5jhVugtFI-1556291708.jpeg" text:style-name="Internet_20_link" text:visited-style-name="Visited_20_Internet_20_Link">https://find-your-horse.fr/medias-annonce/find-your-horse-M5jhVugtFI-1556291708.jpeg</text:a> </text:p>
      <text:p text:style-name="P4"/>
      <text:p text:style-name="P4"><text:a xlink:type="simple" xlink:href="https://poneyxpress.com/photosforum/rep_981343.jpg" text:style-name="Internet_20_link" text:visited-style-name="Visited_20_Internet_20_Link">https://poneyxpress.com/photosforum/rep_981343.jpg</text:a> </text:p>
      <text:p text:style-name="P4"/>
      <text:p text:style-name="P6"><text:a xlink:type="simple" xlink:href="https://www.croq85.fr/3729-large_default/le-pur-sang-arabe.jpg" text:style-name="Internet_20_link" text:visited-style-name="Visited_20_Internet_20_Link">https://www.croq85.fr/3729-large_default/le-pur-sang-arabe.jpg</text:a> </text:p>
      <text:p text:style-name="P6"/>
      <text:p text:style-name="P6"><text:a xlink:type="simple" xlink:href="https://www.fermeduparc.be/wp-content/uploads/2016/02/1273769844-Psytadel.jpg" text:style-name="Internet_20_link" text:visited-style-name="Visited_20_Internet_20_Link">https://www.fermeduparc.be/wp-content/uploads/2016/02/1273769844-Psytadel.jpg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1:01:29.132000000</meta:creation-date>
    <meta:generator>LibreOffice/7.6.0.3$Windows_X86_64 LibreOffice_project/69edd8b8ebc41d00b4de3915dc82f8f0fc3b6265</meta:generator>
    <dc:date>2023-12-16T15:39:42.978000000</dc:date>
    <meta:editing-duration>PT2H7M58S</meta:editing-duration>
    <meta:editing-cycles>13</meta:editing-cycles>
    <meta:document-statistic meta:table-count="0" meta:image-count="0" meta:object-count="0" meta:page-count="2" meta:paragraph-count="19" meta:word-count="30" meta:character-count="3388" meta:non-whitespace-character-count="3358"/>
  </office:meta>
</office:document-meta>
</file>