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4374in"/>
        </style:tab-stops>
      </style:paragraph-properties>
    </style:style>
    <style:style style:name="T1" style:family="text">
      <style:text-properties officeooo:rsid="000ff8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PIN </text:span><text:a xlink:type="simple" xlink:href="https://as1.ftcdn.net/v2/jpg/00/02/80/00/1000_F_2800000_CvefydnxFYL9fK8H5kuD01BUmRk24D.jpg" text:style-name="Internet_20_link" text:visited-style-name="Visited_20_Internet_20_Link">https://as1.ftcdn.net/v2/jpg/00/02/80/00/1000_F_2800000_CvefydnxFYL9fK8H5kuD01BUmRk24D.jpg</text:a> </text:p>
      <text:p text:style-name="P1"><text:a xlink:type="simple" xlink:href="https://t3.ftcdn.net/jpg/05/70/18/90/360_F_570189087_BfxBBV6u8F1kuG8eHjdxShTpbI7Fr2sK.jpg" text:style-name="Internet_20_link" text:visited-style-name="Visited_20_Internet_20_Link">https://t3.ftcdn.net/jpg/05/70/18/90/360_F_570189087_BfxBBV6u8F1kuG8eHjdxShTpbI7Fr2sK.jpg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4:21:10.960000000</meta:creation-date>
    <meta:generator>LibreOffice/7.6.0.3$Windows_X86_64 LibreOffice_project/69edd8b8ebc41d00b4de3915dc82f8f0fc3b6265</meta:generator>
    <dc:date>2023-12-16T15:32:33.847000000</dc:date>
    <meta:editing-duration>PT1H24M16S</meta:editing-duration>
    <meta:editing-cycles>3</meta:editing-cycles>
    <meta:document-statistic meta:table-count="0" meta:image-count="0" meta:object-count="0" meta:page-count="1" meta:paragraph-count="2" meta:word-count="3" meta:character-count="187" meta:non-whitespace-character-count="184"/>
  </office:meta>
</office:document-meta>
</file>