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2b342" officeooo:paragraph-rsid="0022b342"/>
    </style:style>
    <style:style style:name="P2" style:family="paragraph" style:parent-style-name="Standard">
      <style:text-properties officeooo:rsid="0022b342" officeooo:paragraph-rsid="0022b3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static.wikia.nocookie.net/cartoons/images/e/ed/Profile_-_SpongeBob_SquarePants.png/revision/latest/thumbnail/width/360/height/360?cb=20230305115632https://lesyeuxgrandsetverts.com/wp-content/uploads/2019/03/bob-eponge.jpeg" text:style-name="Internet_20_link" text:visited-style-name="Visited_20_Internet_20_Link">https://static.wikia.nocookie.net/cartoons/images/e/ed/Profile_-_SpongeBob_SquarePants.png/revision/latest/thumbnail/width/360/height/360?cb=20230305115632https://lesyeuxgrandsetverts.com/wp-content/uploads/2019/03/bob-eponge.jpeg</text:a></text:p>
      <text:p text:style-name="Standard"/>
      <text:p text:style-name="Standard"/>
      <text:p text:style-name="P1">bob: <text:a xlink:type="simple" xlink:href="https://pyxis.nymag.com/v1/imgs/7aa/21a/c1de2c521f1519c6933fcf0d08e0a26fef-27-spongebob-squarepants.rsquare.w400.jpg" text:style-name="Internet_20_link" text:visited-style-name="Visited_20_Internet_20_Link">https://pyxis.nymag.com/v1/imgs/7aa/21a/c1de2c521f1519c6933fcf0d08e0a26fef-27-spongebob-squarepants.rsquare.w400.jpg</text:a></text:p>
      <text:p text:style-name="P1"/>
      <text:p text:style-name="P1"><text:a xlink:type="simple" xlink:href="https://www.totallicensing.com/paramount-partners-with-sidemen/" text:style-name="Internet_20_link" text:visited-style-name="Visited_20_Internet_20_Link">https://www.totallicensing.com/paramount-partners-with-sidemen/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4T14:10:26.821000000</meta:creation-date>
    <dc:date>2024-01-05T12:46:55.491000000</dc:date>
    <meta:editing-duration>PT1H50M23S</meta:editing-duration>
    <meta:editing-cycles>4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3" meta:word-count="4" meta:character-count="415" meta:non-whitespace-character-count="413"/>
  </office:meta>
</office:document-meta>
</file>