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1" style:family="text">
      <style:text-properties officeooo:rsid="0006568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chaton</text:span> <text:a xlink:type="simple" xlink:href="https://jardinage.lemonde.fr/images/dossiers/2017-08/chaton-161238.jpg" text:style-name="Internet_20_link" text:visited-style-name="Visited_20_Internet_20_Link">https://jardinage.lemonde.fr/images/dossiers/2017-08/chaton-161238.jpg</text:a></text:p>
      <text:p text:style-name="Standard"/>
      <text:p text:style-name="Standard"><text:s/><text:span text:style-name="T1">evolution-chaton </text:span><text:a xlink:type="simple" xlink:href="https://i-dja.unimedias.fr/sites/art-de-vivre/files/styles/large/public/dj115_chaton_jardin_annala.jpg?auto=compress%2Cformat&amp;crop=faces%2Cedges&amp;cs=srgb&amp;fit=crop&amp;h=599&amp;w=900" text:style-name="Internet_20_link" text:visited-style-name="Visited_20_Internet_20_Link">https://i-dja.unimedias.fr/sites/art-de-vivre/files/styles/large/public/dj115_chaton_jardin_annala.jpg?auto=compress%2Cformat&amp;crop=faces%2Cedges&amp;cs=srgb&amp;fit=crop&amp;h=599&amp;w=900</text:a></text:p>
      <text:p text:style-name="Standard"/>
      <text:p text:style-name="Standard"/>
      <text:p text:style-name="Standard"/>
      <text:p text:style-name="Standard"><text:a xlink:type="simple" xlink:href="https://th.bing.com/th/id/R.991700a1440591925628f4775f8b0e77?rik=Pb60Uqwl76XSog&amp;pid=ImgRaw&amp;r=0" text:style-name="Internet_20_link" text:visited-style-name="Visited_20_Internet_20_Link">https://th.bing.com/th/id/R.991700a1440591925628f4775f8b0e77?rik=Pb60Uqwl76XSog&amp;pid=ImgRaw&amp;r=0</text:a></text:p>
      <text:p text:style-name="Standard"/>
      <text:p text:style-name="Standard"/>
      <text:p text:style-name="Standard"><text:a xlink:type="simple" xlink:href="https://www.labascule.tv/images/uploads/chaton-adorable.jpg" text:style-name="Internet_20_link" text:visited-style-name="Visited_20_Internet_20_Link">https://www.labascule.tv/images/uploads/chaton-adorable.jpg</text:a></text:p>
      <text:p text:style-name="Standard"/>
      <text:p text:style-name="Standard"><text:a xlink:type="simple" xlink:href="https://www.mondou.com/en-CA/blogs/advice/cat/theres-a-new-kittie-in-the-house-ac13.html" text:style-name="Internet_20_link" text:visited-style-name="Visited_20_Internet_20_Link">https://www.mondou.com/en-CA/blogs/advice/cat/theres-a-new-kittie-in-the-house-ac13.html</text:a> </text:p>
      <text:p text:style-name="Standard"/>
      <text:p text:style-name="Standard"><text:a xlink:type="simple" xlink:href="https://sepicat.com/?post_type=arena" text:style-name="Internet_20_link" text:visited-style-name="Visited_20_Internet_20_Link">https://sepicat.com/?post_type=arena</text:a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14T14:23:08.075000000</meta:creation-date>
    <meta:generator>LibreOffice/7.6.0.3$Windows_X86_64 LibreOffice_project/69edd8b8ebc41d00b4de3915dc82f8f0fc3b6265</meta:generator>
    <dc:date>2024-01-05T12:19:29.459000000</dc:date>
    <meta:editing-duration>PT2H4M45S</meta:editing-duration>
    <meta:editing-cycles>7</meta:editing-cycles>
    <meta:document-statistic meta:table-count="0" meta:image-count="0" meta:object-count="0" meta:page-count="1" meta:paragraph-count="6" meta:word-count="8" meta:character-count="547" meta:non-whitespace-character-count="542"/>
  </office:meta>
</office:document-meta>
</file>