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50e6" officeooo:paragraph-rsid="000950e6"/>
    </style:style>
    <style:style style:name="P2" style:family="paragraph" style:parent-style-name="Standard">
      <style:text-properties officeooo:rsid="000c890a" officeooo:paragraph-rsid="000c890a"/>
    </style:style>
    <style:style style:name="P3" style:family="paragraph" style:parent-style-name="Standard">
      <style:text-properties officeooo:rsid="000c890a" officeooo:paragraph-rsid="000c890a"/>
    </style:style>
    <style:style style:name="P4" style:family="paragraph" style:parent-style-name="Standard">
      <style:text-properties officeooo:rsid="000c890a" officeooo:paragraph-rsid="000cfe0a"/>
    </style:style>
    <style:style style:name="T1" style:family="text">
      <style:text-properties officeooo:rsid="000985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Image meow:</text:p>
      <text:p text:style-name="Standard"><text:a xlink:type="simple" xlink:href="https://png.pngtree.com/png-clipart/20220509/original/pngtree-background-with-cute-kawaii-cats-banner-png-image_7679275.png" text:style-name="Internet_20_link" text:visited-style-name="Visited_20_Internet_20_Link">https://png.pngtree.com/png-clipart/20220509/original/pngtree-background-with-cute-kawaii-cats-banner-png-image_7679275.png</text:a></text:p>
      <text:p text:style-name="Standard"/>
      <text:p text:style-name="P1">Chat kawai<text:span text:style-name="T1">i</text:span>:</text:p>
      <text:p text:style-name="Standard"><text:a xlink:type="simple" xlink:href="https://ih1.redbubble.net/image.4700479147.3718/flat,750x,075,f-pad,750x1000,f8f8f8.u1.jpg" text:style-name="Internet_20_link" text:visited-style-name="Visited_20_Internet_20_Link">https://ih1.redbubble.net/image.4700479147.3718/flat,750x,075,f-pad,750x1000,f8f8f8.u1.jpg</text:a></text:p>
      <text:p text:style-name="Standard"/>
      <text:p text:style-name="P2">berger Australien:</text:p>
      <text:p text:style-name="P2"><text:a xlink:type="simple" xlink:href="https://media.letelegramme.fr/api/v1/images/view/64ca2d6078fbf036b913fc68/web_golden_xl/64ca2d6078fbf036b913fc68.1" text:style-name="Internet_20_link" text:visited-style-name="Visited_20_Internet_20_Link">https://media.letelegramme.fr/api/v1/images/view/64ca2d6078fbf036b913fc68/web_golden_xl/64ca2d6078fbf036b913fc68.1</text:a></text:p>
      <text:p text:style-name="P2"/>
      <text:p text:style-name="P4"><text:a xlink:type="simple" xlink:href="https://encrypted-tbn1.gstatic.com/images?q=tbn:ANd9GcSUiXGrArKhFLw0hh-ke-bp72FNbxAfyezLTObxO5_xQ-slBk3w" text:style-name="Internet_20_link" text:visited-style-name="Visited_20_Internet_20_Link">https://encrypted-tbn1.gstatic.com/images?q=tbn:ANd9GcSUiXGrArKhFLw0hh-ke-bp72FNbxAfyezLTObxO5_xQ-slBk3w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4:28:04.792000000</meta:creation-date>
    <meta:generator>LibreOffice/7.6.0.3$Windows_X86_64 LibreOffice_project/69edd8b8ebc41d00b4de3915dc82f8f0fc3b6265</meta:generator>
    <dc:date>2024-01-05T11:51:51.736000000</dc:date>
    <meta:editing-duration>PT1H25M23S</meta:editing-duration>
    <meta:editing-cycles>5</meta:editing-cycles>
    <meta:document-statistic meta:table-count="0" meta:image-count="0" meta:object-count="0" meta:page-count="1" meta:paragraph-count="7" meta:word-count="10" meta:character-count="472" meta:non-whitespace-character-count="469"/>
  </office:meta>
</office:document-meta>
</file>