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20195" officeooo:paragraph-rsid="00120195"/>
    </style:style>
    <style:style style:name="P2" style:family="paragraph" style:parent-style-name="Standard">
      <style:text-properties officeooo:rsid="00120195" officeooo:paragraph-rsid="00120195"/>
    </style:style>
    <style:style style:name="P3" style:family="paragraph" style:parent-style-name="Standard">
      <style:text-properties officeooo:paragraph-rsid="00145d52"/>
    </style:style>
    <style:style style:name="T1" style:family="text">
      <style:text-properties officeooo:rsid="00145d5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Harmonie_The_Top_100 <text:a xlink:type="simple" xlink:href="https://static.wikia.nocookie.net/mario/images/1/17/Harmonie_The_Top_100.png/revision/latest?cb=20171021123917&amp;path-prefix=fr" text:style-name="Internet_20_link" text:visited-style-name="Visited_20_Internet_20_Link">https://static.wikia.nocookie.net/mario/images/1/17/Harmonie_The_Top_100.png/revision/latest?cb=20171021123917&amp;path-prefix=fr</text:a></text:p>
      <text:p text:style-name="Standard"/>
      <text:p text:style-name="P1">daisy</text:p>
      <text:p text:style-name="P1"><text:a xlink:type="simple" xlink:href="https://www.lemondedemario.fr/images/fiches-des-personnages/daisy.png" text:style-name="Internet_20_link" text:visited-style-name="Visited_20_Internet_20_Link">https://www.lemondedemario.fr/images/fiches-des-personnages/daisy.png</text:a></text:p>
      <text:p text:style-name="P1"/>
      <text:p text:style-name="P1">yoshi</text:p>
      <text:p text:style-name="P1"><text:a xlink:type="simple" xlink:href="https://www.lemondedemario.fr/images/fiches-des-personnages/yoshi.pn" text:style-name="Internet_20_link" text:visited-style-name="Visited_20_Internet_20_Link">https://www.lemondedemario.fr/images/fiches-des-personnages/yoshi.pn</text:a> </text:p>
      <text:p text:style-name="P1"/>
      <text:p text:style-name="P3"><text:span text:style-name="T1">site galerie: </text:span><text:a xlink:type="simple" xlink:href="https://www.lemondedemario.fr/fiches/personnages" text:style-name="Internet_20_link" text:visited-style-name="Visited_20_Internet_20_Link">Personnages de Mario • Le Monde de Mario</text:a>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14T15:29:31.770000000</meta:creation-date>
    <dc:date>2024-01-05T11:29:52.913000000</dc:date>
    <meta:editing-duration>PT30M</meta:editing-duration>
    <meta:editing-cycles>3</meta:editing-cycles>
    <meta:generator>LibreOffice/7.6.0.3$Windows_X86_64 LibreOffice_project/69edd8b8ebc41d00b4de3915dc82f8f0fc3b6265</meta:generator>
    <meta:document-statistic meta:table-count="0" meta:image-count="0" meta:object-count="0" meta:page-count="1" meta:paragraph-count="6" meta:word-count="16" meta:character-count="349" meta:non-whitespace-character-count="337"/>
  </office:meta>
</office:document-meta>
</file>