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accd" officeooo:paragraph-rsid="00175ec2"/>
    </style:style>
    <style:style style:name="P2" style:family="paragraph" style:parent-style-name="Standard">
      <style:text-properties officeooo:rsid="0016accd" officeooo:paragraph-rsid="00175ec2"/>
    </style:style>
    <style:style style:name="P3" style:family="paragraph" style:parent-style-name="Standard">
      <style:text-properties officeooo:rsid="00177c39" officeooo:paragraph-rsid="00177c39"/>
    </style:style>
    <style:style style:name="P4" style:family="paragraph" style:parent-style-name="Standard">
      <style:text-properties officeooo:rsid="0018e2cc" officeooo:paragraph-rsid="0018e2cc"/>
    </style:style>
    <style:style style:name="T1" style:family="text">
      <style:text-properties officeooo:rsid="00175e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PIN 1 :<text:a xlink:type="simple" xlink:href="https://monsieur-lapin.com/wp-content/uploads/2021/04/Lapin-mini-lop-fauve-1024x691.jpg" text:style-name="Internet_20_link" text:visited-style-name="Visited_20_Internet_20_Link">https://monsieur-lapin.com/wp-content/uploads/2021/04/Lapin-mini-lop-fauve-1024x691.jpg</text:a></text:p>
      <text:p text:style-name="P1"/>
      <text:p text:style-name="P1"><text:span text:style-name="T1">LAPIN 2:</text:span> <text:a xlink:type="simple" xlink:href="https://monsieur-lapin.com/wp-content/uploads/2021/04/Lapin-Mini-Lop.jpg" text:style-name="Internet_20_link" text:visited-style-name="Visited_20_Internet_20_Link">https://monsieur-lapin.com/wp-content/uploads/2021/04/Lapin-Mini-Lop.jpg</text:a></text:p>
      <text:p text:style-name="P3">lapin 3 <text:a xlink:type="simple" xlink:href="https://leslapinsdessalvages.weebly.com/uploads/1/2/3/9/123903014/lapin-belier-femelle-beige_orig.jpg" text:style-name="Internet_20_link" text:visited-style-name="Visited_20_Internet_20_Link">https://leslapinsdessalvages.weebly.com/uploads/1/2/3/9/123903014/lapin-belier-femelle-beige_orig.jpg</text:a> </text:p>
      <text:p text:style-name="P4">marshmalow 2:https://letourno.com/wp-content/uploads/2023/08/lapin-minilop.web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1:12:29.717000000</meta:creation-date>
    <meta:generator>LibreOffice/7.6.0.3$Windows_X86_64 LibreOffice_project/69edd8b8ebc41d00b4de3915dc82f8f0fc3b6265</meta:generator>
    <dc:date>2023-12-16T12:38:23.069000000</dc:date>
    <meta:editing-duration>PT1H14M37S</meta:editing-duration>
    <meta:editing-cycles>4</meta:editing-cycles>
    <meta:document-statistic meta:table-count="0" meta:image-count="0" meta:object-count="0" meta:page-count="1" meta:paragraph-count="4" meta:word-count="11" meta:character-count="366" meta:non-whitespace-character-count="358"/>
  </office:meta>
</office:document-meta>
</file>