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f340" officeooo:paragraph-rsid="001b5e23"/>
    </style:style>
    <style:style style:name="P2" style:family="paragraph" style:parent-style-name="Standard">
      <style:text-properties officeooo:rsid="0019f340" officeooo:paragraph-rsid="001b5e23"/>
    </style:style>
    <style:style style:name="P3" style:family="paragraph" style:parent-style-name="Standard">
      <style:text-properties officeooo:rsid="0019f340" officeooo:paragraph-rsid="00202b6c"/>
    </style:style>
    <style:style style:name="P4" style:family="paragraph" style:parent-style-name="Standard">
      <style:text-properties officeooo:rsid="00202b6c" officeooo:paragraph-rsid="00202b6c"/>
    </style:style>
    <style:style style:name="T1" style:family="text">
      <style:text-properties officeooo:rsid="001b5e23"/>
    </style:style>
    <style:style style:name="T2" style:family="text">
      <style:text-properties officeooo:rsid="00202b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ry:<text:a xlink:type="simple" xlink:href="https://kenh14cdn.com/203336854389633024/2023/4/6/photo-2-16807767981091579892989.jpg" text:style-name="Internet_20_link" text:visited-style-name="Visited_20_Internet_20_Link">https://kenh14cdn.com/203336854389633024/2023/4/6/photo-2-16807767981091579892989.jpg</text:a> </text:p>
      <text:p text:style-name="P1"/>
      <text:p text:style-name="P1"/>
      <text:p text:style-name="P1"><text:span text:style-name="T1">harry2 :</text:span><text:a xlink:type="simple" xlink:href="https://m.media-amazon.com/images/I/71MXpe7640L._AC_UF1000,1000_QL80_.jpg" text:style-name="Internet_20_link" text:visited-style-name="Visited_20_Internet_20_Link">https://m.media-amazon.com/images/I/71MXpe7640L._AC_UF1000,1000_QL80_.jpg</text:a></text:p>
      <text:p text:style-name="P3"><text:span text:style-name="T2">jsp </text:span><text:a xlink:type="simple" xlink:href="https://upload.wikimedia.org/wikipedia/commons/6/6e/Harry_Potter_wordmark.svghttps://" text:style-name="Internet_20_link" text:visited-style-name="Visited_20_Internet_20_Link">https://upload.wikimedia.org/wikipedia/commons/6/6e/Harry_Potter_wordmark.svghttps://</text:a></text:p>
      <text:p text:style-name="P3"><text:a xlink:type="simple" xlink:href="https://upload.wikimedia.org/wikipedia/commons/6/6e/Harry_Potter_wordmark.svghttps://Ron" text:style-name="Internet_20_link" text:visited-style-name="Visited_20_Internet_20_Link"/></text:p>
      <text:p text:style-name="P3"><text:a xlink:type="simple" xlink:href="https://upload.wikimedia.org/wikipedia/commons/6/6e/Harry_Potter_wordmark.svghttps://Ron" text:style-name="Internet_20_link" text:visited-style-name="Visited_20_Internet_20_Link"><text:span text:style-name="T2">Ron</text:span></text:a><text:span text:style-name="T2">: <text:s/></text:span><text:a xlink:type="simple" xlink:href="http://www.google.com/url?sa=i&amp;url=https%3A%2F%2Fwww.harrypotterfanzone.com%2Fpictures%2Fron-weasley-order-of-the-phoenix-portrait-7%2F&amp;psig=AOvVaw36BEl1JHKxVcZIHNgyvP1P&amp;ust=1702806929474000&amp;source=images&amp;cd=vfe&amp;opi=89978449&amp;ved=0CBAQjRxqFwoTCLCH7rHYk4MDFQAAAAAdAAAAABAshttps://" text:style-name="Internet_20_link" text:visited-style-name="Visited_20_Internet_20_Link">www.google.com/url?sa=i&amp;url=https%3A%2F%2Fwww.harrypotterfanzone.com%2Fpictures%2Fron-weasley-order-of-the-phoenix-portrait-7%2F&amp;psig=AOvVaw36BEl1JHKxVcZIHNgyvP1P&amp;ust=1702806929474000&amp;source=images&amp;cd=vfe&amp;opi=89978449&amp;ved=0CBAQjRxqFwoTCLCH7rHYk4MDFQAAAAAdAAAAABAshttps://</text:a></text:p>
      <text:p text:style-name="P3"><text:a xlink:type="simple" xlink:href="https://upload.wikimedia.org/wikipedia/commons/6/6e/Harry_Potter_wordmark.svghttps://www.google.com/url?sa=i&amp;url=https%3A%2F%2Fwww.harrypotterfanzone.com%2Fpictures%2Fron-weasley-order-of-the-phoenix-portrait-7%2F&amp;psig=AOvVaw36BEl1JHKxVcZIHNgyvP1P&amp;ust=1702806929474000&amp;source=images&amp;cd=vfe&amp;opi=89978449&amp;ved=0CBAQjRxqFwoTCLCH7rHYk4MDFQAAAAAdAAAAABAshttps://www.google.com/url?sa=i&amp;url=https%3A%2F%2Fthe-art-of-autism.com%2Fdoes-the-harry-potter-character-hermione-granger-have-autism-or-adhd%2F&amp;psig=AOvVaw2Diyl4FSpoeyGm5beTEG6j&amp;ust=1702807565134000&amp;source=images&amp;cd=vfe&amp;opi=89978449&amp;ved=0CBAQjRxqFwoTCKiD_9nak4MDFQAAAAAdAAAAABAD" text:style-name="Internet_20_link" text:visited-style-name="Visited_20_Internet_20_Link"/></text:p>
      <text:p text:style-name="P3"><text:a xlink:type="simple" xlink:href="https://upload.wikimedia.org/wikipedia/commons/6/6e/Harry_Potter_wordmark.svghttps://www.google.com/url?sa=i&amp;url=https%3A%2F%2Fwww.harrypotterfanzone.com%2Fpictures%2Fron-weasley-order-of-the-phoenix-portrait-7%2F&amp;psig=AOvVaw36BEl1JHKxVcZIHNgyvP1P&amp;ust=1702806929474000&amp;source=images&amp;cd=vfe&amp;opi=89978449&amp;ved=0CBAQjRxqFwoTCLCH7rHYk4MDFQAAAAAdAAAAABAshttps://www.google.com/url?sa=i&amp;url=https%3A%2F%2Fthe-art-of-autism.com%2Fdoes-the-harry-potter-character-hermione-granger-have-autism-or-adhd%2F&amp;psig=AOvVaw2Diyl4FSpoeyGm5beTEG6j&amp;ust=1702807565134000&amp;source=images&amp;cd=vfe&amp;opi=89978449&amp;ved=0CBAQjRxqFwoTCKiD_9nak4MDFQAAAAAdAAAAABAD" text:style-name="Internet_20_link" text:visited-style-name="Visited_20_Internet_20_Link"/></text:p>
      <text:p text:style-name="P3"><text:a xlink:type="simple" xlink:href="https://upload.wikimedia.org/wikipedia/commons/6/6e/Harry_Potter_wordmark.svghttps://www.google.com/url?sa=i&amp;url=https%3A%2F%2Fwww.harrypotterfanzone.com%2Fpictures%2Fron-weasley-order-of-the-phoenix-portrait-7%2F&amp;psig=AOvVaw36BEl1JHKxVcZIHNgyvP1P&amp;ust=1702806929474000&amp;source=images&amp;cd=vfe&amp;opi=89978449&amp;ved=0CBAQjRxqFwoTCLCH7rHYk4MDFQAAAAAdAAAAABAshttps://www.google.com/url?sa=i&amp;url=https%3A%2F%2Fthe-art-of-autism.com%2Fdoes-the-harry-potter-character-hermione-granger-have-autism-or-adhd%2F&amp;psig=AOvVaw2Diyl4FSpoeyGm5beTEG6j&amp;ust=1702807565134000&amp;source=images&amp;cd=vfe&amp;opi=89978449&amp;ved=0CBAQjRxqFwoTCKiD_9nak4MDFQAAAAAdAAAAABAD" text:style-name="Internet_20_link" text:visited-style-name="Visited_20_Internet_20_Link"/></text:p>
      <text:p text:style-name="P3"><text:span text:style-name="T2">hermione: </text:span><text:a xlink:type="simple" xlink:href="https://upload.wikimedia.org/wikipedia/commons/6/6e/Harry_Potter_wordmark.svghttps://www.google.com/url?sa=i&amp;url=https%3A%2F%2Fwww.harrypotterfanzone.com%2Fpictures%2Fron-weasley-order-of-the-phoenix-portrait-7%2F&amp;psig=AOvVaw36BEl1JHKxVcZIHNgyvP1P&amp;ust=1702806929474000&amp;source=images&amp;cd=vfe&amp;opi=89978449&amp;ved=0CBAQjRxqFwoTCLCH7rHYk4MDFQAAAAAdAAAAABAshttps://www.google.com/url?sa=i&amp;url=https%3A%2F%2Fthe-art-of-autism.com%2Fdoes-the-harry-potter-character-hermione-granger-have-autism-or-adhd%2F&amp;psig=AOvVaw2Diyl4FSpoeyGm5beTEG6j&amp;ust=1702807565134000&amp;source=images&amp;cd=vfe&amp;opi=89978449&amp;ved=0CBAQjRxqFwoTCKiD_9nak4MDFQAAAAAdAAAAABAD" text:style-name="Internet_20_link" text:visited-style-name="Visited_20_Internet_20_Link">www.google.com/url?sa=i&amp;url=https%3A%2F%2Fthe-art-of-autism.com%2Fdoes-the-harry-potter-character-hermione-granger-have-autism-or-adhd%2F&amp;psig=AOvVaw2Diyl4FSpoeyGm5beTEG6j&amp;ust=1702807565134000&amp;source=images&amp;cd=vfe&amp;opi=89978449&amp;ved=0CBAQjRxqFwoTCKiD_9nak4MDFQAAAAAdAAAAABAD</text:a> </text:p>
      <text:p text:style-name="P1"/>
      <text:p text:style-name="P4">Hermiion-granger <text:a xlink:type="simple" xlink:href="file:///C:/Users/internetCodeF32/Downloads/Hermione-Granger.webp" text:style-name="Internet_20_link" text:visited-style-name="Visited_20_Internet_20_Link">file:///C:/Users/internetCodeF32/Downloads/Hermione-Granger.webp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1:02:26.020000000</meta:creation-date>
    <meta:generator>LibreOffice/7.6.0.3$Windows_X86_64 LibreOffice_project/69edd8b8ebc41d00b4de3915dc82f8f0fc3b6265</meta:generator>
    <dc:date>2023-12-16T11:26:25.515000000</dc:date>
    <meta:editing-duration>PT32M23S</meta:editing-duration>
    <meta:editing-cycles>7</meta:editing-cycles>
    <meta:document-statistic meta:table-count="0" meta:image-count="0" meta:object-count="0" meta:page-count="1" meta:paragraph-count="6" meta:word-count="11" meta:character-count="904" meta:non-whitespace-character-count="895"/>
  </office:meta>
</office:document-meta>
</file>