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daed" officeooo:paragraph-rsid="000fdaed"/>
    </style:style>
    <style:style style:name="P2" style:family="paragraph" style:parent-style-name="Standard">
      <style:text-properties officeooo:rsid="0014e716" officeooo:paragraph-rsid="0014e716"/>
    </style:style>
    <style:style style:name="P3" style:family="paragraph" style:parent-style-name="Standard">
      <style:text-properties officeooo:rsid="0014e716" officeooo:paragraph-rsid="0014e7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a xlink:type="simple" xlink:href="https://1.bp.blogspot.com/-pkt15Jj_cHE/XrEy2q1CpZI/AAAAAAAAC4A/I0q5U0OiKTEw93NCqhkRA4J5OrY2aAGRgCLcBGAsYHQ/s1600/edelweiss%2B7%2B%2528robert%2Blaffitte%2529.jpg" text:style-name="Internet_20_link" text:visited-style-name="Visited_20_Internet_20_Link">https://1.bp.blogspot.com/-pkt15Jj_cHE/XrEy2q1CpZI/AAAAAAAAC4A/I0q5U0OiKTEw93NCqhkRA4J5OrY2aAGRgCLcBGAsYHQ/s1600/edelweiss%2B7%2B%2528robert%2Blaffitte%2529.jpg</text:a> </text:p>
      <text:p text:style-name="P1"/>
      <text:p text:style-name="P2"><text:a xlink:type="simple" xlink:href="https://www.monjardin.fr/sites/default/files/styles/inline_scaled_s_16_9/public/myosotis-13816903-istock.jpg?h=c3bf4dd4&amp;itok=521_jnpS" text:style-name="Internet_20_link" text:visited-style-name="Visited_20_Internet_20_Link">https://www.monjardin.fr/sites/default/files/styles/inline_scaled_s_16_9/public/myosotis-13816903-istock.jpg?h=c3bf4dd4&amp;itok=521_jnpS</text:a></text:p>
      <text:p text:style-name="P2"/>
      <text:p text:style-name="P2"><text:a xlink:type="simple" xlink:href="https://img.freepik.com/photos-premium/rosier-rose-dans-jardin-anglais-rose-princesse-alexandra-kent_87555-15668.jpg?size=626&amp;ext=jpg" text:style-name="Internet_20_link" text:visited-style-name="Visited_20_Internet_20_Link">https://img.freepik.com/photos-premium/rosier-rose-dans-jardin-anglais-rose-princesse-alexandra-kent_87555-15668.jpg?size=626&amp;ext=jpg</text:a></text:p>
      <text:p text:style-name="P2"/>
      <text:p text:style-name="P2"><text:a xlink:type="simple" xlink:href="https://www.monjardin.fr/sites/default/files/styles/inline_scaled_s_16_9/public/myosotis-13816903-istock.jpg?h=c3bf4dd4&amp;itok=521_jnpS" text:style-name="Internet_20_link" text:visited-style-name="Visited_20_Internet_20_Link">https://www.monjardin.fr/sites/default/files/styles/inline_scaled_s_16_9/public/myosotis-13816903-istock.jpg?h=c3bf4dd4&amp;itok=521_jnpS</text:a></text:p>
      <text:p text:style-name="P2"/>
      <text:p text:style-name="P2"><text:a xlink:type="simple" xlink:href="https://2.bp.blogspot.com/-nrAMHdQeAMA/U87e0cRyZcI/AAAAAAAADMA/vvRK6S4Ap94/s1600/fleurs+langage+planche+04.png" text:style-name="Internet_20_link" text:visited-style-name="Visited_20_Internet_20_Link">https://2.bp.blogspot.com/-nrAMHdQeAMA/U87e0cRyZcI/AAAAAAAADMA/vvRK6S4Ap94/s1600/fleurs+langage+planche+04.png</text:a></text:p>
      <text:p text:style-name="P2"/>
      <text:p text:style-name="P2"><text:a xlink:type="simple" xlink:href="https://2.bp.blogspot.com/-QRq3pNYpQb4/U87exxq00KI/AAAAAAAADL4/tU1OdSSXUcg/s1600/%3Ca%20class" text:style-name="Internet_20_link" text:visited-style-name="Visited_20_Internet_20_Link">https://2.bp.blogspot.com/-QRq3pNYpQb4/U87exxq00KI/AAAAAAAADL4/tU1OdSSXUcg/s1600/%3Ca%20class</text:a>=</text:p>
      <text:p text:style-name="P2"/>
      <text:p text:style-name="P2"><text:a xlink:type="simple" xlink:href="https://3.bp.blogspot.com/-0lu4-6kTPBg/U87fC0-_4uI/AAAAAAAADMY/cNOCa_YWhGk/s1600/%3Ca%20class" text:style-name="Internet_20_link" text:visited-style-name="Visited_20_Internet_20_Link">https://3.bp.blogspot.com/-0lu4-6kTPBg/U87fC0-_4uI/AAAAAAAADMY/cNOCa_YWhGk/s1600/%3Ca%20class</text:a>=</text:p>
      <text:p text:style-name="P2"/>
      <text:p text:style-name="P2"><text:a xlink:type="simple" xlink:href="https://2.bp.blogspot.com/-q2ZRgk8n5WA/U87exCWR-nI/AAAAAAAADLw/eG6MVsq8_rg/s1600/fleurs+langage+planche+01.png" text:style-name="Internet_20_link" text:visited-style-name="Visited_20_Internet_20_Link">https://2.bp.blogspot.com/-q2ZRgk8n5WA/U87exCWR-nI/AAAAAAAADLw/eG6MVsq8_rg/s1600/fleurs+langage+planche+01.png</text:a></text:p>
      <text:p text:style-name="P2"/>
      <text:p text:style-name="P2"><text:a xlink:type="simple" xlink:href="https://www.fleuriste-pertuis.com/wp-content/uploads/2017/08/langage-fleurs.jpg" text:style-name="Internet_20_link" text:visited-style-name="Visited_20_Internet_20_Link">https://www.fleuriste-pertuis.com/wp-content/uploads/2017/08/langage-fleurs.jpg</text:a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4T11:08:16.639000000</meta:creation-date>
    <meta:generator>LibreOffice/7.6.0.3$Windows_X86_64 LibreOffice_project/69edd8b8ebc41d00b4de3915dc82f8f0fc3b6265</meta:generator>
    <dc:date>2023-12-16T12:38:41.234000000</dc:date>
    <meta:editing-duration>PT1H32M56S</meta:editing-duration>
    <meta:editing-cycles>3</meta:editing-cycles>
    <meta:document-statistic meta:table-count="0" meta:image-count="0" meta:object-count="0" meta:page-count="1" meta:paragraph-count="9" meta:word-count="9" meta:character-count="1048" meta:non-whitespace-character-count="1046"/>
  </office:meta>
</office:document-meta>
</file>