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ecb5" officeooo:paragraph-rsid="0008ecb5"/>
    </style:style>
    <style:style style:name="P2" style:family="paragraph" style:parent-style-name="Standard">
      <style:text-properties officeooo:rsid="000ad9b0" officeooo:paragraph-rsid="000ad9b0"/>
    </style:style>
    <style:style style:name="P3" style:family="paragraph" style:parent-style-name="Standard">
      <style:text-properties officeooo:rsid="000c61ca" officeooo:paragraph-rsid="000c61ca"/>
    </style:style>
    <style:style style:name="P4" style:family="paragraph" style:parent-style-name="Standard">
      <style:text-properties officeooo:rsid="000e28ad" officeooo:paragraph-rsid="000e28ad"/>
    </style:style>
    <style:style style:name="T1" style:family="text">
      <style:text-properties officeooo:rsid="00089c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Chat : </text:span><text:a xlink:type="simple" xlink:href="https://www.google.com/url?sa=i&amp;url=https%3A%2F%2Fwww.eleveurs-online.com%2Feleveur%2Crace%2Cchats%2Csacre-de-birmanie.html&amp;psig=AOvVaw1OEXNf_7efcLyzBybS1S5M&amp;ust=1697362927311000&amp;source=images&amp;cd=vfe&amp;opi=89978449&amp;ved=0CA8QjRxqFwoTCNiL_Oef9YEDFQAAAAAdAAAAABAD" text:style-name="Internet_20_link" text:visited-style-name="Visited_20_Internet_20_Link">https://www.google.com/url?sa=i&amp;url=https%3A%2F%2Fwww.eleveurs-online.com%2Feleveur%2Crace%2Cchats%2Csacre-de-birmanie.html&amp;psig=AOvVaw1OEXNf_7efcLyzBybS1S5M&amp;ust=1697362927311000&amp;source=images&amp;cd=vfe&amp;opi=89978449&amp;ved=0CA8QjRxqFwoTCNiL_Oef9YEDFQAAAAAdAAAAABAD</text:a></text:p>
      <text:p text:style-name="Standard"/>
      <text:p text:style-name="P1">chat2 : <text:a xlink:type="simple" xlink:href="https://www.google.com/url?sa=i&amp;url=https%3A%2F%2Fwww.lefigaro.fr%2Fanimaux%2F5-races-de-chats-les-plus-affectueux-20210715&amp;psig=AOvVaw37tLzpCH9ncZXvITQWxT_y&amp;ust=1697364850872000&amp;source=images&amp;cd=vfe&amp;opi=89978449&amp;ved=0CA8QjRxqFwoTCMiny5yn9YEDFQAAAAAdAAAAABAE" text:style-name="Internet_20_link" text:visited-style-name="Visited_20_Internet_20_Link">https://www.google.com/url?sa=i&amp;url=https%3A%2F%2Fwww.lefigaro.fr%2Fanimaux%2F5-races-de-chats-les-plus-affectueux-20210715&amp;psig=AOvVaw37tLzpCH9ncZXvITQWxT_y&amp;ust=1697364850872000&amp;source=images&amp;cd=vfe&amp;opi=89978449&amp;ved=0CA8QjRxqFwoTCMiny5yn9YEDFQAAAAAdAAAAABAE</text:a></text:p>
      <text:p text:style-name="P1"/>
      <text:p text:style-name="P1">chat3 : <text:a xlink:type="simple" xlink:href="https://www.google.com/url?sa=i&amp;url=https%3A%2F%2Fwww.chatterie-roche-des-dieux.fr%2Fsacre-de-birmanie%2F&amp;psig=AOvVaw37tLzpCH9ncZXvITQWxT_y&amp;ust=1697364850872000&amp;source=images&amp;cd=vfe&amp;opi=89978449&amp;ved=0CA8QjRxqFwoTCMiny5yn9YEDFQAAAAAdAAAAABAK" text:style-name="Internet_20_link" text:visited-style-name="Visited_20_Internet_20_Link">https://www.google.com/url?sa=i&amp;url=https%3A%2F%2Fwww.chatterie-roche-des-dieux.fr%2Fsacre-de-birmanie%2F&amp;psig=AOvVaw37tLzpCH9ncZXvITQWxT_y&amp;ust=1697364850872000&amp;source=images&amp;cd=vfe&amp;opi=89978449&amp;ved=0CA8QjRxqFwoTCMiny5yn9YEDFQAAAAAdAAAAABAK</text:a></text:p>
      <text:p text:style-name="P1"/>
      <text:p text:style-name="P1">chat4 : <text:a xlink:type="simple" xlink:href="https://www.google.com/url?sa=i&amp;url=https%3A%2F%2Fwww.races-de-chat.fr%2Fchat-sacre-birmanie%2F&amp;psig=AOvVaw13vFi-39slTy035La0MUYH&amp;ust=1697365259135000&amp;source=images&amp;cd=vfe&amp;opi=89978449&amp;ved=0CA8QjRxqFwoTCICrpMSo9YEDFQAAAAAdAAAAABAQ" text:style-name="Internet_20_link" text:visited-style-name="Visited_20_Internet_20_Link">https://www.google.com/url?sa=i&amp;url=https%3A%2F%2Fwww.races-de-chat.fr%2Fchat-sacre-birmanie%2F&amp;psig=AOvVaw13vFi-39slTy035La0MUYH&amp;ust=1697365259135000&amp;source=images&amp;cd=vfe&amp;opi=89978449&amp;ved=0CA8QjRxqFwoTCICrpMSo9YEDFQAAAAAdAAAAABAQ</text:a></text:p>
      <text:p text:style-name="P1"/>
      <text:p text:style-name="P2">chat5 : <text:a xlink:type="simple" xlink:href="https://www.google.com/url?sa=i&amp;url=https%3A%2F%2Fwww.animal.ch%2Fanimaux%2Fchat%2Fsacre-de-birmanie%2F&amp;psig=AOvVaw3uAukLvOQXjPtJ0mmot6Em&amp;ust=1697365445292000&amp;source=images&amp;cd=vfe&amp;opi=89978449&amp;ved=0CA8QjRxqFwoTCKDc-6Kp9YEDFQAAAAAdAAAAABAI" text:style-name="Internet_20_link" text:visited-style-name="Visited_20_Internet_20_Link">https://www.google.com/url?sa=i&amp;url=https%3A%2F%2Fwww.animal.ch%2Fanimaux%2Fchat%2Fsacre-de-birmanie%2F&amp;psig=AOvVaw3uAukLvOQXjPtJ0mmot6Em&amp;ust=1697365445292000&amp;source=images&amp;cd=vfe&amp;opi=89978449&amp;ved=0CA8QjRxqFwoTCKDc-6Kp9YEDFQAAAAAdAAAAABAI</text:a></text:p>
      <text:p text:style-name="P2"/>
      <text:p text:style-name="P3">chat6 : <text:a xlink:type="simple" xlink:href="https://www.google.com/url?sa=i&amp;url=https%3A%2F%2Fwww.hectorkitchen.com%2Fchat%2Fraces%2Fsacre-de-birmanie%2F&amp;psig=AOvVaw0MwMJ8wmsw5Ca1zG0cb36S&amp;ust=1697365571163000&amp;source=images&amp;cd=vfe&amp;opi=89978449&amp;ved=0CA8QjRxqFwoTCLD4w9ap9YEDFQAAAAAdAAAAABAQ" text:style-name="Internet_20_link" text:visited-style-name="Visited_20_Internet_20_Link">https://www.google.com/url?sa=i&amp;url=https%3A%2F%2Fwww.hectorkitchen.com%2Fchat%2Fraces%2Fsacre-de-birmanie%2F&amp;psig=AOvVaw0MwMJ8wmsw5Ca1zG0cb36S&amp;ust=1697365571163000&amp;source=images&amp;cd=vfe&amp;opi=89978449&amp;ved=0CA8QjRxqFwoTCLD4w9ap9YEDFQAAAAAdAAAAABAQ</text:a></text:p>
      <text:p text:style-name="P3"/>
      <text:p text:style-name="P4">chat7 : <text:a xlink:type="simple" xlink:href="https://www.google.com/url?sa=i&amp;url=https%3A%2F%2Fwww.anicura.fr%2Fpour-les-proprietaires%2Fchat%2Ffiches-races-de-chats%2Fbirman%2F&amp;psig=AOvVaw0MwMJ8wmsw5Ca1zG0cb36S&amp;ust=1697365571163000&amp;source=images&amp;cd=vfe&amp;opi=89978449&amp;ved=0CA8QjRxqFwoTCLD4w9ap9YEDFQAAAAAdAAAAABAX" text:style-name="Internet_20_link" text:visited-style-name="Visited_20_Internet_20_Link">https://www.google.com/url?sa=i&amp;url=https%3A%2F%2Fwww.anicura.fr%2Fpour-les-proprietaires%2Fchat%2Ffiches-races-de-chats%2Fbirman%2F&amp;psig=AOvVaw0MwMJ8wmsw5Ca1zG0cb36S&amp;ust=1697365571163000&amp;source=images&amp;cd=vfe&amp;opi=89978449&amp;ved=0CA8QjRxqFwoTCLD4w9ap9YEDFQAAAAAdAAAAABAX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1:01:02.140000000</meta:creation-date>
    <meta:generator>LibreOffice/7.6.0.3$Windows_X86_64 LibreOffice_project/69edd8b8ebc41d00b4de3915dc82f8f0fc3b6265</meta:generator>
    <dc:date>2023-10-14T12:29:37.794000000</dc:date>
    <meta:editing-duration>PT27M59S</meta:editing-duration>
    <meta:editing-cycles>5</meta:editing-cycles>
    <meta:document-statistic meta:table-count="0" meta:image-count="0" meta:object-count="0" meta:page-count="1" meta:paragraph-count="7" meta:word-count="21" meta:character-count="1790" meta:non-whitespace-character-count="1776"/>
  </office:meta>
</office:document-meta>
</file>