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e55" officeooo:paragraph-rsid="001dbe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skys https://cdn.britannica.com/84/232784-050-1769B477/Siberian-Husky-dog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11:20:16.715000000</meta:creation-date>
    <meta:generator>LibreOffice/7.6.0.3$Windows_X86_64 LibreOffice_project/69edd8b8ebc41d00b4de3915dc82f8f0fc3b6265</meta:generator>
    <dc:date>2023-12-16T12:18:23.401000000</dc:date>
    <meta:editing-duration>PT58M7S</meta:editing-duration>
    <meta:editing-cycles>1</meta:editing-cycles>
    <meta:document-statistic meta:table-count="0" meta:image-count="0" meta:object-count="0" meta:page-count="1" meta:paragraph-count="1" meta:word-count="2" meta:character-count="79" meta:non-whitespace-character-count="78"/>
  </office:meta>
</office:document-meta>
</file>