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color="#ffffff" loext:opacity="100%" fo:font-size="100pt" officeooo:rsid="00062353" style:font-size-asian="87.5pt" style:font-size-complex="10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a xlink:type="simple" xlink:href="https://preview.redd.it/tim-henson-from-the-band-polyphia-would-make-a-badass-elf-v0-sz3bcyu9ztx91.jpg?auto=webp&amp;s=4dec79e9371c41af4eb2589bb446eb0f41a02ba6" text:style-name="Internet_20_link" text:visited-style-name="Visited_20_Internet_20_Link">https://preview.redd.it/tim-henson-from-the-band-polyphia-would-make-a-badass-elf-v0-sz3bcyu9ztx91.jpg?auto=webp&amp;s=4dec79e9371c41af4eb2589bb446eb0f41a02ba6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52:52.283000000</meta:creation-date>
    <meta:generator>LibreOffice/7.6.0.3$Windows_X86_64 LibreOffice_project/69edd8b8ebc41d00b4de3915dc82f8f0fc3b6265</meta:generator>
    <dc:date>2023-11-04T12:36:44.148000000</dc:date>
    <meta:editing-duration>PT32M42S</meta:editing-duration>
    <meta:editing-cycles>6</meta:editing-cycles>
    <meta:document-statistic meta:table-count="0" meta:image-count="0" meta:object-count="0" meta:page-count="1" meta:paragraph-count="1" meta:word-count="2" meta:character-count="157" meta:non-whitespace-character-count="157"/>
  </office:meta>
</office:document-meta>
</file>