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23af" officeooo:paragraph-rsid="000823af"/>
    </style:style>
    <style:style style:name="P2" style:family="paragraph" style:parent-style-name="Standard">
      <style:text-properties officeooo:rsid="000a19e0" officeooo:paragraph-rsid="000a19e0"/>
    </style:style>
    <style:style style:name="P3" style:family="paragraph" style:parent-style-name="Standard">
      <style:text-properties officeooo:rsid="000a3e38" officeooo:paragraph-rsid="000a3e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pin 1:<text:a xlink:type="simple" xlink:href="https://media.gerbeaud.net/2015/11/640/lapin-nain-belier.jpg" text:style-name="Internet_20_link" text:visited-style-name="Visited_20_Internet_20_Link">https://media.gerbeaud.net/2015/11/640/lapin-nain-belier.jpg</text:a> </text:p>
      <text:p text:style-name="P2">lapin 2 <text:a xlink:type="simple" xlink:href="https://encrypted-tbn0.gstatic.com/images?q=tbn:ANd9GcTVdYJuDJBlpgC2DUpTHvPyDp4ZgeJgweoxrg&amp;usqp=CAU" text:style-name="Internet_20_link" text:visited-style-name="Visited_20_Internet_20_Link">https://encrypted-tbn0.gstatic.com/images?q=tbn:ANd9GcTVdYJuDJBlpgC2DUpTHvPyDp4ZgeJgweoxrg&amp;usqp=CAU</text:a></text:p>
      <text:p text:style-name="P3">Cookie lapin1:</text:p>
      <text:p text:style-name="P3"/>
      <text:p text:style-name="P3"><text:a xlink:type="simple" xlink:href="https://les-pinoux-danalys-79.webself.net/file/si124521/DSC09699-fi24341006x410.JPG" text:style-name="Internet_20_link" text:visited-style-name="Visited_20_Internet_20_Link">https://les-pinoux-danalys-79.webself.net/file/si124521/DSC09699-fi24341006x410.JPG</text:a></text:p>
      <text:p text:style-name="P3">charbon 2:<text:a xlink:type="simple" xlink:href="https://encrypted-tbn0.gstatic.com/images?q=tbn:ANd9GcSuHP8EJPijhH9gXKCkvSbmmQEGUeZ3zdc9Cw&amp;usqp=CAU" text:style-name="Internet_20_link" text:visited-style-name="Visited_20_Internet_20_Link">https://encrypted-tbn0.gstatic.com/images?q=tbn:ANd9GcSuHP8EJPijhH9gXKCkvSbmmQEGUeZ3zdc9Cw&amp;usqp=CAU</text:a></text:p>
      <text:p text:style-name="P3">looping:https://encrypted-tbn0.gstatic.com/images?q=tbn:ANd9GcRv2XEuV1tTnVBBRpV8NrnlxxKYQLng_kefuA&amp;usqp=CA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1:01:06.109000000</meta:creation-date>
    <dc:date>2023-12-16T12:44:53.557000000</dc:date>
    <meta:editing-duration>PT1H56M12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" meta:character-count="489" meta:non-whitespace-character-count="483"/>
  </office:meta>
</office:document-meta>
</file>