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51c" officeooo:paragraph-rsid="0007851c"/>
    </style:style>
    <style:style style:name="P2" style:family="paragraph" style:parent-style-name="Standard">
      <style:text-properties officeooo:rsid="0008d19a" officeooo:paragraph-rsid="0008d19a"/>
    </style:style>
    <style:style style:name="P3" style:family="paragraph" style:parent-style-name="Standard">
      <style:text-properties officeooo:rsid="000933d5" officeooo:paragraph-rsid="000933d5"/>
    </style:style>
    <style:style style:name="T1" style:family="text">
      <style:text-properties officeooo:rsid="0008d1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iends <text:a xlink:type="simple" xlink:href="https://www.google.com/url?sa=i&amp;url=https%3A%2F%2Flovepik.com%2Fimages%2Ffriendship.html&amp;psig=AOvVaw3_Hp5xK-Rv0N1BLlxXEdO2&amp;ust=1697363818823000&amp;source=images&amp;cd=vfe&amp;opi=89978449&amp;ved=0CA8QjRxqFwoTCJCZh5Sj9YEDFQAAAAAdAAAAABAP" text:style-name="Internet_20_link" text:visited-style-name="Visited_20_Internet_20_Link">https://www.google.com/url?sa=i&amp;url=https%3A%2F%2Flovepik.com%2Fimages%2Ffriendship.html&amp;psig=AOvVaw3_Hp5xK-Rv0N1BLlxXEdO2&amp;ust=1697363818823000&amp;source=images&amp;cd=vfe&amp;opi=89978449&amp;ved=0CA8QjRxqFwoTCJCZh5Sj9YEDFQAAAAAdAAAAABAP</text:a> </text:p>
      <text:p text:style-name="P1"/>
      <text:p text:style-name="P1"><text:span text:style-name="T1">friends2: </text:span><text:a xlink:type="simple" xlink:href="https://www.google.com/url?sa=i&amp;url=https%3A%2F%2Fwww.messiah.edu%2Fnews%2Farticle%2F331%2Fgood_friends_empower_each_other&amp;psig=AOvVaw3_Hp5xK-Rv0N1BLlxXEdO2&amp;ust=1697363818823000&amp;source=images&amp;cd=vfe&amp;opi=89978449&amp;ved=0CA8QjRxqFwoTCJCZh5Sj9YEDFQAAAAAdAAAAABAm" text:style-name="Internet_20_link" text:visited-style-name="Visited_20_Internet_20_Link">https://www.google.com/url?sa=i&amp;url=https%3A%2F%2Fwww.messiah.edu%2Fnews%2Farticle%2F331%2Fgood_friends_empower_each_other&amp;psig=AOvVaw3_Hp5xK-Rv0N1BLlxXEdO2&amp;ust=1697363818823000&amp;source=images&amp;cd=vfe&amp;opi=89978449&amp;ved=0CA8QjRxqFwoTCJCZh5Sj9YEDFQAAAAAdAAAAABAm</text:a></text:p>
      <text:p text:style-name="P1"/>
      <text:p text:style-name="P1"/>
      <text:p text:style-name="P2"/>
      <text:p text:style-name="P2">friends 3:<text:a xlink:type="simple" xlink:href="https://www.google.com/url?sa=i&amp;url=https%3A%2F%2Fwww.southernliving.com%2Fculture%2Fbest-friend-quotes&amp;psig=AOvVaw3vjnnW-Ywk_Ll_uRzVq6S-&amp;ust=1697365293775000&amp;source=images&amp;cd=vfe&amp;opi=89978449&amp;ved=0CBIQ3YkBahcKEwjo6LLjqPWBAxUAAAAAHQAAAAAQAw" text:style-name="Internet_20_link" text:visited-style-name="Visited_20_Internet_20_Link">https://www.google.com/url?sa=i&amp;url=https%3A%2F%2Fwww.southernliving.com%2Fculture%2Fbest-friend-quotes&amp;psig=AOvVaw3vjnnW-Ywk_Ll_uRzVq6S-&amp;ust=1697365293775000&amp;source=images&amp;cd=vfe&amp;opi=89978449&amp;ved=0CBIQ3YkBahcKEwjo6LLjqPWBAxUAAAAAHQAAAAAQAw</text:a></text:p>
      <text:p text:style-name="P2"/>
      <text:p text:style-name="P2"/>
      <text:p text:style-name="P3">friends 4:https://www.google.com/url?sa=i&amp;url=https%3A%2F%2Fwww.cookiesandclogs.com%2Fquote-about-friendship-silly-things%2F&amp;psig=AOvVaw3BdX6esZZ4PCZGTGMyDnJA&amp;ust=1697365637739000&amp;source=images&amp;cd=vfe&amp;opi=89978449&amp;ved=0CA8QjRxqFwoTCNjyq56q9YEDFQAAAAAdAAAAAB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01:18.972000000</meta:creation-date>
    <meta:generator>LibreOffice/7.6.0.3$Windows_X86_64 LibreOffice_project/69edd8b8ebc41d00b4de3915dc82f8f0fc3b6265</meta:generator>
    <dc:date>2023-10-14T12:31:18.884000000</dc:date>
    <meta:editing-duration>PT17M52S</meta:editing-duration>
    <meta:editing-cycles>3</meta:editing-cycles>
    <meta:document-statistic meta:table-count="0" meta:image-count="0" meta:object-count="0" meta:page-count="1" meta:paragraph-count="4" meta:word-count="8" meta:character-count="1008" meta:non-whitespace-character-count="1003"/>
  </office:meta>
</office:document-meta>
</file>