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1a410" officeooo:paragraph-rsid="0021a410"/>
    </style:style>
    <style:style style:name="P2" style:family="paragraph" style:parent-style-name="Standard">
      <style:text-properties officeooo:rsid="0021c5a0" officeooo:paragraph-rsid="0021c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da 1 <text:a xlink:type="simple" xlink:href="https://media.s-bol.com/qVxKxEn76Agy/550x822.jpg" text:style-name="Internet_20_link" text:visited-style-name="Visited_20_Internet_20_Link">https://media.s-bol.com/qVxKxEn76Agy/550x822.jpg</text:a> </text:p>
      <text:p text:style-name="P2">panda 2 <text:a xlink:type="simple" xlink:href="https://img.20mn.fr/Ugg8vFJEQemWVM7qoimYtw/310x190_file-in-this-aug-23-2014-file-photo-panda-cub-bao-bao-hangs-from-a-tree-in-her-habitat-at-the" text:style-name="Internet_20_link" text:visited-style-name="Visited_20_Internet_20_Link">https://img.20mn.fr/Ugg8vFJEQemWVM7qoimYtw/310x190_file-in-this-aug-23-2014-file-photo-panda-cub-bao-bao-hangs-from-a-tree-in-her-habitat-at-the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0:18.928000000</meta:creation-date>
    <dc:date>2023-12-16T16:07:46.753000000</dc:date>
    <meta:editing-duration>PT1H31M18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" meta:word-count="6" meta:character-count="210" meta:non-whitespace-character-count="204"/>
  </office:meta>
</office:document-meta>
</file>