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e32c" officeooo:paragraph-rsid="0012328b"/>
    </style:style>
    <style:style style:name="T1" style:family="text">
      <style:text-properties officeooo:rsid="000f94da"/>
    </style:style>
    <style:style style:name="T2" style:family="text">
      <style:text-properties officeooo:rsid="001001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oucky </text:span><text:a xlink:type="simple" xlink:href="https://x8b5h7a6.rocketcdn.me/wp-content/uploads/2018/07/Yorkshire-terrier.jpg.webphttps://yorkshire" text:style-name="Internet_20_link" text:visited-style-name="Visited_20_Internet_20_Link"><text:span text:style-name="T1">https://x8b5h7a6.rocketcdn.me/wp-content/uploads/2018/07/Yorkshire-terrier.jpg.webp</text:span>https://<text:span text:style-name="T2">yorkshire</text:span></text:a></text:p>
      <text:p text:style-name="P1"><text:a xlink:type="simple" xlink:href="https://i.pinimg.com/736x/20/a9/23/20a923ee357a344ac578039b657337ff.jpg" text:style-name="Internet_20_link" text:visited-style-name="Visited_20_Internet_20_Link"/></text:p>
      <text:p text:style-name="P1"><text:a xlink:type="simple" xlink:href="https://i.pinimg.com/736x/20/a9/23/20a923ee357a344ac578039b657337ff.jpg" text:style-name="Internet_20_link" text:visited-style-name="Visited_20_Internet_20_Link"/></text:p>
      <text:p text:style-name="P1"><text:a xlink:type="simple" xlink:href="https://i.pinimg.com/736x/20/a9/23/20a923ee357a344ac578039b657337ff.jpg" text:style-name="Internet_20_link" text:visited-style-name="Visited_20_Internet_20_Link">i.pinimg.com/736x/20/a9/23/20a923ee357a344ac578039b657337ff.jpg</text:a> </text:p>
      <text:p text:style-name="P1"/>
      <text:p text:style-name="P1"><text:a xlink:type="simple" xlink:href="https://fello.pet/en/yorkshire-terrier/" text:style-name="Internet_20_link" text:visited-style-name="Visited_20_Internet_20_Link">https://fello.pet/en/yorkshire-terrier/</text:a> </text:p>
      <text:p text:style-name="P1"/>
      <text:p text:style-name="P1"><text:a xlink:type="simple" xlink:href="https://en.pixiz.com/frame/yorkshire-toy-2293674" text:style-name="Internet_20_link" text:visited-style-name="Visited_20_Internet_20_Link">https://en.pixiz.com/frame/yorkshire-toy-2293674</text:a> </text:p>
      <text:p text:style-name="P1"/>
      <text:p text:style-name="P1"><text:a xlink:type="simple" xlink:href="https://www.pinterest.com/pin/610026712002745371/" text:style-name="Internet_20_link" text:visited-style-name="Visited_20_Internet_20_Link">https://www.pinterest.com/pin/610026712002745371/</text:a> </text:p>
      <text:p text:style-name="P1"/>
      <text:p text:style-name="P1"><text:a xlink:type="simple" xlink:href="https://www.pinterest.com/pin/yorkies--68726294775/" text:style-name="Internet_20_link" text:visited-style-name="Visited_20_Internet_20_Link">https://www.pinterest.com/pin/yorkies--68726294775/</text:a> </text:p>
      <text:p text:style-name="P1"/>
      <text:p text:style-name="P1"><text:a xlink:type="simple" xlink:href="https://dogisworld.com/dog-breed/small-dog-breeds/" text:style-name="Internet_20_link" text:visited-style-name="Visited_20_Internet_20_Link">https://dogisworld.com/dog-breed/small-dog-breeds/</text:a> </text:p>
      <text:p text:style-name="P1"/>
      <text:p text:style-name="P1"><text:a xlink:type="simple" xlink:href="https://www.mydogbreeds.com/biewer-vs-bichon-bolognese" text:style-name="Internet_20_link" text:visited-style-name="Visited_20_Internet_20_Link">https://www.mydogbreeds.com/biewer-vs-bichon-bolognese</text:a> </text:p>
      <text:p text:style-name="P1"/>
      <text:p text:style-name="P1"><text:a xlink:type="simple" xlink:href="https://www.pinterest.com/pin/biewer-terrier-breed-information-pictures--117304765289515270/" text:style-name="Internet_20_link" text:visited-style-name="Visited_20_Internet_20_Link">https://www.pinterest.com/pin/biewer-terrier-breed-information-pictures--117304765289515270/</text:a> 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4T14:20:46.944000000</meta:creation-date>
    <dc:date>2024-01-05T15:19:00.465000000</dc:date>
    <meta:editing-duration>PT1H34M38S</meta:editing-duration>
    <meta:editing-cycles>5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9" meta:word-count="12" meta:character-count="562" meta:non-whitespace-character-count="552"/>
  </office:meta>
</office:document-meta>
</file>