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f7bf" officeooo:paragraph-rsid="001ef7bf"/>
    </style:style>
    <style:style style:name="P2" style:family="paragraph" style:parent-style-name="Standard">
      <style:text-properties officeooo:rsid="001fd7f7" officeooo:paragraph-rsid="001fd7f7"/>
    </style:style>
    <style:style style:name="P3" style:family="paragraph" style:parent-style-name="Standard">
      <style:text-properties officeooo:rsid="0021aceb" officeooo:paragraph-rsid="0021aceb"/>
    </style:style>
    <style:style style:name="P4" style:family="paragraph" style:parent-style-name="Standard">
      <style:text-properties officeooo:rsid="001ef7bf" officeooo:paragraph-rsid="001ef7bf"/>
    </style:style>
    <style:style style:name="P5" style:family="paragraph" style:parent-style-name="Standard">
      <style:text-properties officeooo:rsid="001fd7f7" officeooo:paragraph-rsid="001fd7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nda géant <text:a xlink:type="simple" xlink:href="https://www.wwf.ch/sites/default/files/styles/page_cover_large_16_9/public/2017-02/naha20160817_273.jpg?h=adcda2e6&amp;itok=B5CBXkDG" text:style-name="Internet_20_link" text:visited-style-name="Visited_20_Internet_20_Link">https://www.wwf.ch/sites/default/files/styles/page_cover_large_16_9/public/2017-02/naha20160817_273.jpg?h=adcda2e6&amp;itok=B5CBXkDG</text:a> </text:p>
      <text:p text:style-name="P1"/>
      <text:p text:style-name="P1"/>
      <text:p text:style-name="P1"/>
      <text:p text:style-name="P1"><text:a xlink:type="simple" xlink:href="https://www.globaltimes.cn/page/201911/1169791.shtml?id=11" text:style-name="Internet_20_link" text:visited-style-name="Visited_20_Internet_20_Link">https://www.globaltimes.cn/page/201911/1169791.shtml?id=11</text:a> </text:p>
      <text:p text:style-name="P1">panda géant <text:a xlink:type="simple" xlink:href="https://images.bfmtv.com/sjv9v_d4Pb5pU1PU2DDlDGMOPos=/34x1:546x289/512x0/images/-46124.jpg" text:style-name="Internet_20_link" text:visited-style-name="Visited_20_Internet_20_Link">https://images.bfmtv.com/sjv9v_d4Pb5pU1PU2DDlDGMOPos=/34x1:546x289/512x0/images/-46124.jpg</text:a> </text:p>
      <text:p text:style-name="P1"/>
      <text:p text:style-name="P2">panda géant <text:a xlink:type="simple" xlink:href="https://cdn.unitycms.io/images/AwaO0CgaKQ19qL3SaHAmIT.jpg?op=ocroped&amp;val=1200,1200,1000,1000,0,0&amp;sum=F2TQnJf73Dc" text:style-name="Internet_20_link" text:visited-style-name="Visited_20_Internet_20_Link">https://cdn.unitycms.io/images/AwaO0CgaKQ19qL3SaHAmIT.jpg?op=ocroped&amp;val=1200,1200,1000,1000,0,0&amp;sum=F2TQnJf73Dc</text:a> <text:s/></text:p>
      <text:p text:style-name="P2"/>
      <text:p text:style-name="P3">panda géant <text:a xlink:type="simple" xlink:href="https://img.20mn.fr/tAVS5MqIRHCdwj49CdhzrQ/1200x768_panda-geant-ailuropoda-melanoleuca-province-sichuan-chine" text:style-name="Internet_20_link" text:visited-style-name="Visited_20_Internet_20_Link">https://img.20mn.fr/tAVS5MqIRHCdwj49CdhzrQ/1200x768_panda-geant-ailuropoda-melanoleuca-province-sichuan-chine</text:a> </text:p>
      <text:p text:style-name="P3">panda géant <text:a xlink:type="simple" xlink:href="https://image.jimcdn.com/app/cms/image/transf/dimension=740x10000:format=jpg/path/s5dde8bff85c81b2f/image/i920b5d1b300c0aba/version/1566510365/animaux-chine-panda.jpg" text:style-name="Internet_20_link" text:visited-style-name="Visited_20_Internet_20_Link">https://image.jimcdn.com/app/cms/image/transf/dimension=740x10000:format=jpg/path/s5dde8bff85c81b2f/image/i920b5d1b300c0aba/version/1566510365/animaux-chine-panda.jpg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4:20:32.968000000</meta:creation-date>
    <meta:generator>LibreOffice/7.6.0.3$Windows_X86_64 LibreOffice_project/69edd8b8ebc41d00b4de3915dc82f8f0fc3b6265</meta:generator>
    <dc:date>2024-01-05T14:59:31.305000000</dc:date>
    <meta:editing-duration>PT1H43M4S</meta:editing-duration>
    <meta:editing-cycles>5</meta:editing-cycles>
    <meta:document-statistic meta:table-count="0" meta:image-count="0" meta:object-count="0" meta:page-count="1" meta:paragraph-count="6" meta:word-count="16" meta:character-count="730" meta:non-whitespace-character-count="713"/>
  </office:meta>
</office:document-meta>
</file>