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111111" style:font-name="Leelawadee UI Semilight"/>
    </style:style>
    <style:style style:name="T1" style:family="text">
      <style:text-properties officeooo:rsid="0009db9c"/>
    </style:style>
    <style:style style:name="T2" style:family="text">
      <style:text-properties style:font-name="Leelawadee UI Semilight"/>
    </style:style>
    <style:style style:name="T3" style:family="text">
      <style:text-properties style:font-name="Leelawadee UI Semilight" officeooo:rsid="0009db9c"/>
    </style:style>
    <style:style style:name="T4" style:family="text">
      <style:text-properties fo:color="#111111" style:font-name="Leelawadee UI Semilight"/>
    </style:style>
    <style:style style:name="T5" style:family="text">
      <style:text-properties fo:color="#111111" style:font-name="Leelawadee UI Semilight" officeooo:rsid="0009db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bing.com/images/search?view=detailV2&amp;ccid=KvKjnoA%2F&amp;id=B94571B191C45FBE3208894573A1B062A1587E1F&amp;thid=OIP.KvKjnoA_oc4fudMYLt--BwHaHP&amp;mediaurl=https%3A%2F%2Fwww.welt.de%2Fimg%2Fvermischtes%2Fmobile147442458%2F0192500337-ci102l-w1024%2FTote-Tiere-ziehen-immer-Kuenstler-planen-makabre-Aktion-im-Zoo.jpg&amp;exph=1001&amp;expw=1024&amp;q=jaguar+baby&amp;simid=607986121727609535&amp;ck=8C02487A5E180D18E4DF495C2875D92F&amp;selectedindex=199&amp;form=IRPRST&amp;ajaxhist=0&amp;vt=0&amp;sim=11bild" text:style-name="Internet_20_link" text:visited-style-name="Visited_20_Internet_20_Link"><text:span text:style-name="T4">https://www.bing.com/images/search?view=detailV2&amp;ccid=KvKjnoA%2F&amp;id=B94571B191C45FBE3208894573A1B062A1587E1F&amp;thid=OIP.KvKjnoA_oc4fudMYLt--BwHaHP&amp;mediaurl=https%3A%2F%2Fwww.welt.de%2Fimg%2Fvermischtes%2Fmobile147442458%2F0192500337-ci102l-w1024%2FTote-Tiere-ziehen-immer-Kuenstler-planen-makabre-Aktion-im-Zoo.jpg&amp;exph=1001&amp;expw=1024&amp;q=jaguar+baby&amp;simid=607986121727609535&amp;ck=8C02487A5E180D18E4DF495C2875D92F&amp;selectedindex=199&amp;form=IRPRST&amp;ajaxhist=0&amp;vt=0&amp;sim=11</text:span></text:a><text:a xlink:type="simple" xlink:href="https://www.bing.com/images/search?view=detailV2&amp;ccid=KvKjnoA%2F&amp;id=B94571B191C45FBE3208894573A1B062A1587E1F&amp;thid=OIP.KvKjnoA_oc4fudMYLt--BwHaHP&amp;mediaurl=https%3A%2F%2Fwww.welt.de%2Fimg%2Fvermischtes%2Fmobile147442458%2F0192500337-ci102l-w1024%2FTote-Tiere-ziehen-immer-Kuenstler-planen-makabre-Aktion-im-Zoo.jpg&amp;exph=1001&amp;expw=1024&amp;q=jaguar+baby&amp;simid=607986121727609535&amp;ck=8C02487A5E180D18E4DF495C2875D92F&amp;selectedindex=199&amp;form=IRPRST&amp;ajaxhist=0&amp;vt=0&amp;sim=11bild" text:style-name="Internet_20_link" text:visited-style-name="Visited_20_Internet_20_Link">bild</text:a><text:span text:style-name="T5"> 1</text:span></text:p>
      <text:p text:style-name="P1"/>
      <text:p text:style-name="Standard"><text:a xlink:type="simple" xlink:href="https://www.bing.com/images/search?view=detailv2&amp;iss=sbi&amp;form=SBIIDP&amp;sbisrc=ImgDropper&amp;q=imgurl:https%3A%2F%2Fwww.bing.com%2Fimages%2Fblob%3Fbcid%3DRHiOm3cBZN8BLQ&amp;idpbck=1&amp;selectedindex=0&amp;id=https%3A%2F%2Fwww.bing.com%2Fimages%2Fblob%3Fbcid%3DRHiOm3cBZN8BLQ&amp;ccid=eI6bdwFk&amp;mediaurl=https%3A%2F%2Fwww.bing.com%2Fimages%2Fblob%3Fbcid%3DRHiOm3cBZN8BLQ&amp;exph=450&amp;expw=700&amp;vt=2&amp;sim=11" text:style-name="Internet_20_link" text:visited-style-name="Visited_20_Internet_20_Link"><text:span text:style-name="T4">https://www.bing.com/images/search?view=detailv2&amp;iss=sbi&amp;form=SBIIDP&amp;sbisrc=ImgDropper&amp;q=imgurl:https%3A%2F%2Fwww.bing.com%2Fimages%2Fblob%3Fbcid%3DRHiOm3cBZN8BLQ&amp;idpbck=1&amp;selectedindex=0&amp;id=https%3A%2F%2Fwww.bing.com%2Fimages%2Fblob%3Fbcid%3DRHiOm3cBZN8BLQ&amp;ccid=eI6bdwFk&amp;mediaurl=https%3A%2F%2Fwww.bing.com%2Fimages%2Fblob%3Fbcid%3DRHiOm3cBZN8BLQ&amp;exph=450&amp;expw=700&amp;vt=2&amp;sim=11</text:span></text:a></text:p>
      <text:p text:style-name="P1"/>
      <text:p text:style-name="Standard"><text:a xlink:type="simple" xlink:href="https://www.bing.com/images/search?view=detailV2&amp;ccid=nKeti5mc&amp;id=5A7C0E2EE404D1CE9A7FF5EB9FCE1340AD780487&amp;thid=OIP.nKeti5mczcupXYbhRG7LKQE8DF&amp;mediaurl=https%3A%2F%2Fassets.traveltriangle.com%2Fblog%2Fwp-content%2Fuploads%2F2017%2F09%2Facj-0909-kenya-safari-cheetah-with-cubs.jpg&amp;exph=437&amp;expw=700&amp;q=jaguar+bilder+tierbaby&amp;simid=607989287122372387&amp;ck=9030A4595A67A6F617DEA4BD53F743ED&amp;selectedindex=0&amp;form=IRPRST&amp;ajaxhist=0&amp;pivotparams=insightsToken%3Dccid_lm74uD5b*cp_DCE559410D2B91432A91893ECCAA88F6*mid_F88E9064D37A4688DF686AB71147CA6371C763AA*simid_608019334631001951*thid_OIP.lm74uD5bfydGeBlpAyVBcQHaE8&amp;vt=0&amp;sim=11&amp;iss=VSI&amp;ajaxhist=0" text:style-name="Internet_20_link" text:visited-style-name="Visited_20_Internet_20_Link"><text:span text:style-name="T4">https://www.bing.com/images/search?view=detailV2&amp;ccid=nKeti5mc&amp;id=5A7C0E2EE404D1CE9A7FF5EB9FCE1340AD780487&amp;thid=OIP.nKeti5mczcupXYbhRG7LKQE8DF&amp;mediaurl=https%3A%2F%2Fassets.traveltriangle.com%2Fblog%2Fwp-content%2Fuploads%2F2017%2F09%2Facj-0909-kenya-safari-cheetah-with-cubs.jpg&amp;exph=437&amp;expw=700&amp;q=jaguar+bilder+tierbaby&amp;simid=607989287122372387&amp;ck=9030A4595A67A6F617DEA4BD53F743ED&amp;selectedindex=0&amp;form=IRPRST&amp;ajaxhist=0&amp;pivotparams=insightsToken%3Dccid_lm74uD5b*cp_DCE559410D2B91432A91893ECCAA88F6*mid_F88E9064D37A4688DF686AB71147CA6371C763AA*simid_608019334631001951*thid_OIP.lm74uD5bfydGeBlpAyVBcQHaE8&amp;vt=0&amp;sim=11&amp;iss=VSI&amp;ajaxhist=0</text:span></text:a></text:p>
      <text:p text:style-name="P1">https://de.wikipedia.org/wiki/Jagu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d7f4fa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d7f4fa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6T14:50:36.861000000</meta:creation-date>
    <meta:generator>LibreOffice/6.2.5.2$Windows_X86_64 LibreOffice_project/1ec314fa52f458adc18c4f025c545a4e8b22c159</meta:generator>
    <dc:date>2020-10-10T15:57:47.433000000</dc:date>
    <meta:editing-duration>PT2H9M2S</meta:editing-duration>
    <meta:editing-cycles>4</meta:editing-cycles>
    <meta:document-statistic meta:table-count="0" meta:image-count="0" meta:object-count="0" meta:page-count="1" meta:paragraph-count="4" meta:word-count="6" meta:character-count="1516" meta:non-whitespace-character-count="1515"/>
  </office:meta>
</office:document-meta>
</file>