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6e18" officeooo:paragraph-rsid="00116e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len:</text:p>
      <text:p text:style-name="P1">Hund in Handtuch:<text:a xlink:type="simple" xlink:href="https://www.google.ch/imgres?imgurl=https%3A%2F%2Fst2.depositphotos.com%2F2398521%2F5531%2Fi%2F950%2Fdepositphotos_55311365-stock-photo-bath-washed-dog.jpg&amp;imgrefurl=https%3A%2F%2Fde.depositphotos.com%2F55311365%2Fstock-photo-bath-washed-dog.html&amp;docid=jr42r8mjI_hTSM&amp;tbnid=gpH8Ne9VotwyLM%3A&amp;vet=10ahUKEwib8Ybs96faAhUNfMAKHTeMAMEQMwhAKA0wDQ..i&amp;w=1024&amp;h=652&amp;itg=1&amp;bih=710&amp;biw=1536&amp;q=hund%20gewaschen&amp;ved=0ahUKEwib8Ybs96faAhUNfMAKHTeMAMEQMwhAKA0wDQ&amp;iact=mrc&amp;uact=8" text:style-name="Internet_20_link" text:visited-style-name="Visited_20_Internet_20_Link">https://www.google.ch/imgres?imgurl=https%3A%2F%2Fst2.depositphotos.com%2F2398521%2F5531%2Fi%2F950%2Fdepositphotos_55311365-stock-photo-bath-washed-dog.jpg&amp;imgrefurl=https%3A%2F%2Fde.depositphotos.com%2F55311365%2Fstock-photo-bath-washed-dog.html&amp;docid=jr42r8mjI_hTSM&amp;tbnid=gpH8Ne9VotwyLM%3A&amp;vet=10ahUKEwib8Ybs96faAhUNfMAKHTeMAMEQMwhAKA0wDQ..i&amp;w=1024&amp;h=652&amp;itg=1&amp;bih=710&amp;biw=1536&amp;q=hund%20gewaschen&amp;ved=0ahUKEwib8Ybs96faAhUNfMAKHTeMAMEQMwhAKA0wDQ&amp;iact=mrc&amp;uact=8</text:a></text:p>
      <text:p text:style-name="P1"/>
      <text:p text:style-name="P1">Badewannenmatte:<text:a xlink:type="simple" xlink:href="https://www.google.ch/imgres?imgurl=https%3A%2F%2Fwww.strack.ch%2Fcontent%2Fimages%2Fthumbs%2F0023385_badewannenmatte.jpeg&amp;imgrefurl=https%3A%2F%2Fwww.strack.ch%2Fbadewannenmatte&amp;docid=8h9I6m1UnP1KXM&amp;tbnid=GSWgRGwGxqESxM%3A&amp;vet=10ahUKEwjf8LaY96faAhWFDMAKHfOSCtEQMwh-KAIwAg..i&amp;w=600&amp;h=600&amp;bih=710&amp;biw=1536&amp;q=badewannenmatte&amp;ved=0ahUKEwjf8LaY96faAhWFDMAKHfOSCtEQMwh-KAIwAg&amp;iact=mrc&amp;uact=8" text:style-name="Internet_20_link" text:visited-style-name="Visited_20_Internet_20_Link">https://www.google.ch/imgres?imgurl=https%3A%2F%2Fwww.strack.ch%2Fcontent%2Fimages%2Fthumbs%2F0023385_badewannenmatte.jpeg&amp;imgrefurl=https%3A%2F%2Fwww.strack.ch%2Fbadewannenmatte&amp;docid=8h9I6m1UnP1KXM&amp;tbnid=GSWgRGwGxqESxM%3A&amp;vet=10ahUKEwjf8LaY96faAhWFDMAKHfOSCtEQMwh-KAIwAg..i&amp;w=600&amp;h=600&amp;bih=710&amp;biw=1536&amp;q=badewannenmatte&amp;ved=0ahUKEwjf8LaY96faAhWFDMAKHfOSCtEQMwh-KAIwAg&amp;iact=mrc&amp;uact=8</text:a></text:p>
      <text:p text:style-name="P1"/>
      <text:p text:style-name="P1">Adult Hundefutter:<text:a xlink:type="simple" xlink:href="https://www.google.ch/imgres?imgurl=https%3A%2F%2Fimg.coopathome.ch%2Fprodukte%2F300_300%2FRGB%2F5853940_001.jpg%3F_%3D1512035475540&amp;imgrefurl=https%3A%2F%2Fwww.coopathome.ch%2Fde%2Ftierwelt%2Fhunde%2Fhundefutter%2Ftrockenfutter%2Fdog-adult-trocken-hundefutter-rind%2Fp%2F5853940&amp;docid=CiTS_nFrRLjsCM&amp;tbnid=0_1ZHJy9eOdvuM%3A&amp;vet=10ahUKEwjhy-yO-KfaAhVlCMAKHeBVDncQMwh1KBowGg..i&amp;w=300&amp;h=300&amp;bih=710&amp;biw=1536&amp;q=hunde%20futter&amp;ved=0ahUKEwjhy-yO-KfaAhVlCMAKHeBVDncQMwh1KBowGg&amp;iact=mrc&amp;uact=8" text:style-name="Internet_20_link" text:visited-style-name="Visited_20_Internet_20_Link">https://www.google.ch/imgres?imgurl=https%3A%2F%2Fimg.coopathome.ch%2Fprodukte%2F300_300%2FRGB%2F5853940_001.jpg%3F_%3D1512035475540&amp;imgrefurl=https%3A%2F%2Fwww.coopathome.ch%2Fde%2Ftierwelt%2Fhunde%2Fhundefutter%2Ftrockenfutter%2Fdog-adult-trocken-hundefutter-rind%2Fp%2F5853940&amp;docid=CiTS_nFrRLjsCM&amp;tbnid=0_1ZHJy9eOdvuM%3A&amp;vet=10ahUKEwjhy-yO-KfaAhVlCMAKHeBVDncQMwh1KBowGg..i&amp;w=300&amp;h=300&amp;bih=710&amp;biw=1536&amp;q=hunde%20futter&amp;ved=0ahUKEwjhy-yO-KfaAhVlCMAKHeBVDncQMwh1KBowGg&amp;iact=mrc&amp;uact=8</text:a></text:p>
      <text:p text:style-name="P1"/>
      <text:p text:style-name="P1">Welpenfutter:<text:a xlink:type="simple" xlink:href="https://www.google.ch/imgres?imgurl=https%3A%2F%2Fimages-na.ssl-images-amazon.com%2Fimages%2FI%2F71P9nRUKXJL._SX385_.jpg&amp;imgrefurl=https%3A%2F%2Fwww.amazon.de%2FRoyal-Canin-Giant-Puppy-Welpenfutter%2Fdp%2FB000VJW2A6&amp;docid=bZLrNkIePcz4dM&amp;tbnid=dzPF-9doY5wHPM%3A&amp;vet=10ahUKEwj0ste1-KfaAhXJIsAKHSFvAbsQMwhjKAEwAQ..i&amp;w=385&amp;h=492&amp;bih=710&amp;biw=1536&amp;q=welpenfutter&amp;ved=0ahUKEwj0ste1-KfaAhXJIsAKHSFvAbsQMwhjKAEwAQ&amp;iact=mrc&amp;uact=8" text:style-name="Internet_20_link" text:visited-style-name="Visited_20_Internet_20_Link">https://www.google.ch/imgres?imgurl=https%3A%2F%2Fimages-na.ssl-images-amazon.com%2Fimages%2FI%2F71P9nRUKXJL._SX385_.jpg&amp;imgrefurl=https%3A%2F%2Fwww.amazon.de%2FRoyal-Canin-Giant-Puppy-Welpenfutter%2Fdp%2FB000VJW2A6&amp;docid=bZLrNkIePcz4dM&amp;tbnid=dzPF-9doY5wHPM%3A&amp;vet=10ahUKEwj0ste1-KfaAhXJIsAKHSFvAbsQMwhjKAEwAQ..i&amp;w=385&amp;h=492&amp;bih=710&amp;biw=1536&amp;q=welpenfutter&amp;ved=0ahUKEwj0ste1-KfaAhXJIsAKHSFvAbsQMwhjKAEwAQ&amp;iact=mrc&amp;uact=8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7T12:14:06.284000000</meta:creation-date>
    <dc:date>2018-04-07T12:23:10.369000000</dc:date>
    <meta:editing-duration>PT9M4S</meta:editing-duration>
    <meta:editing-cycles>1</meta:editing-cycles>
    <meta:document-statistic meta:table-count="0" meta:image-count="0" meta:object-count="0" meta:page-count="1" meta:paragraph-count="5" meta:word-count="8" meta:character-count="1826" meta:non-whitespace-character-count="1823"/>
    <meta:generator>LibreOffice/5.4.4.2$Windows_X86_64 LibreOffice_project/2524958677847fb3bb44820e40380acbe820f960</meta:generator>
  </office:meta>
</office:document-meta>
</file>