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d5ab" officeooo:paragraph-rsid="0003d5ab"/>
    </style:style>
    <style:style style:name="P2" style:family="paragraph" style:parent-style-name="Standard">
      <style:text-properties officeooo:rsid="000428f5" officeooo:paragraph-rsid="000428f5"/>
    </style:style>
    <style:style style:name="P3" style:family="paragraph" style:parent-style-name="Standard">
      <style:text-properties officeooo:rsid="0005ebbe" officeooo:paragraph-rsid="0005eb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inhorn:https</text:p>
      <text:p text:style-name="P1">://www.google.ch/url?sa=i&amp;rct=j&amp;q=&amp;esrc=s&amp;source=images&amp;cd=&amp;cad=rja&amp;uact=8&amp;ved=0ahUKEwiTrqSQ9OHZAhUHUBQKHZ1-AXIQjRwIBg&amp;url=https%3A%2F%2Fwww.house-of-fantasy.de%2Ffabelwesen-einhorn.html&amp;psig=AOvVaw1l9av90SvpVCf4KxlqM0eb&amp;ust=1520776457844403</text:p>
      <text:p text:style-name="P1"/>
      <text:p text:style-name="P1"/>
      <text:p text:style-name="P1">jö einhorn:</text:p>
      <text:p text:style-name="P1"><text:a xlink:type="simple" xlink:href="https://www.google.ch/url?sa=i&amp;rct=j&amp;q=&amp;esrc=s&amp;source=images&amp;cd=&amp;cad=rja&amp;uact=8&amp;ved=0ahUKEwi1lo_59eHZAhVKuRQKHf-ZA-wQjRwIBg&amp;url=http%3A%2F%2Fwww.lunamag.de%2F2017%2F02%2F22%2Feinhorn-trend%2F&amp;psig=AOvVaw15kZZbdOwzKhHgmIt3Hzcb&amp;ust=1520776993789638" text:style-name="Internet_20_link" text:visited-style-name="Visited_20_Internet_20_Link">https://www.google.ch/url?sa=i&amp;rct=j&amp;q=&amp;esrc=s&amp;source=images&amp;cd=&amp;cad=rja&amp;uact=8&amp;ved=0ahUKEwi1lo_59eHZAhVKuRQKHf-ZA-wQjRwIBg&amp;url=http%3A%2F%2Fwww.lunamag.de%2F2017%2F02%2F22%2Feinhorn-trend%2F&amp;psig=AOvVaw15kZZbdOwzKhHgmIt3Hzcb&amp;ust=1520776993789638</text:a></text:p>
      <text:p text:style-name="P1"/>
      <text:p text:style-name="P1"/>
      <text:p text:style-name="P1">leuchtendes einhorn:</text:p>
      <text:p text:style-name="P1"><text:a xlink:type="simple" xlink:href="https://www.google.ch/url?sa=i&amp;rct=j&amp;q=&amp;esrc=s&amp;source=images&amp;cd=&amp;cad=rja&amp;uact=8&amp;ved=0ahUKEwiF2_2-9uHZAhXF1xQKHbjCCfwQjRwIBg&amp;url=https%3A%2F%2Fsabinedefarfalla.wordpress.com%2F2016%2F11%2F03%2Fdas-einhorn-cassara%2F&amp;psig=AOvVaw22D7AqmBeFaYVLqOj6uK00&amp;ust=1520777136818057" text:style-name="Internet_20_link" text:visited-style-name="Visited_20_Internet_20_Link">https://www.google.ch/url?sa=i&amp;rct=j&amp;q=&amp;esrc=s&amp;source=images&amp;cd=&amp;cad=rja&amp;uact=8&amp;ved=0ahUKEwiF2_2-9uHZAhXF1xQKHbjCCfwQjRwIBg&amp;url=https%3A%2F%2Fsabinedefarfalla.wordpress.com%2F2016%2F11%2F03%2Fdas-einhorn-cassara%2F&amp;psig=AOvVaw22D7AqmBeFaYVLqOj6uK00&amp;ust=1520777136818057</text:a></text:p>
      <text:p text:style-name="P1"/>
      <text:p text:style-name="P2">dm einhorn:</text:p>
      <text:p text:style-name="P2"><text:a xlink:type="simple" xlink:href="https://www.google.ch/url?sa=i&amp;rct=j&amp;q=&amp;esrc=s&amp;source=images&amp;cd=&amp;cad=rja&amp;uact=8&amp;ved=0ahUKEwi6iImC9-HZAhXFXBQKHWrpDuwQjRwIBg&amp;url=http%3A%2F%2Fmontys0711blog.blogspot.com%2F2016%2F12%2Fnoch-ein-einhorn-geschenk-gefallig-dm.html&amp;psig=AOvVaw2lgFYEUvoKv4a8UUYuHefb&amp;ust=1520777276850810" text:style-name="Internet_20_link" text:visited-style-name="Visited_20_Internet_20_Link">https://www.google.ch/url?sa=i&amp;rct=j&amp;q=&amp;esrc=s&amp;source=images&amp;cd=&amp;cad=rja&amp;uact=8&amp;ved=0ahUKEwi6iImC9-HZAhXFXBQKHWrpDuwQjRwIBg&amp;url=http%3A%2F%2Fmontys0711blog.blogspot.com%2F2016%2F12%2Fnoch-ein-einhorn-geschenk-gefallig-dm.html&amp;psig=AOvVaw2lgFYEUvoKv4a8UUYuHefb&amp;ust=1520777276850810</text:a></text:p>
      <text:p text:style-name="P2"/>
      <text:p text:style-name="P2"/>
      <text:p text:style-name="P2">tee einhorn:</text:p>
      <text:p text:style-name="P2"><text:a xlink:type="simple" xlink:href="https://www.google.ch/url?sa=i&amp;rct=j&amp;q=&amp;esrc=s&amp;source=images&amp;cd=&amp;cad=rja&amp;uact=8&amp;ved=0ahUKEwjF4LSX-OHZAhWDWBQKHZ4TAqAQjRwIBg&amp;url=https%3A%2F%2Fwww.pinterest.de%2Fpin%2F785104147509924181%2F&amp;psig=AOvVaw0AkwlssGUw_CwhjCJnQvdy&amp;ust=1520777557558567" text:style-name="Internet_20_link" text:visited-style-name="Visited_20_Internet_20_Link">https://www.google.ch/url?sa=i&amp;rct=j&amp;q=&amp;esrc=s&amp;source=images&amp;cd=&amp;cad=rja&amp;uact=8&amp;ved=0ahUKEwjF4LSX-OHZAhWDWBQKHZ4TAqAQjRwIBg&amp;url=https%3A%2F%2Fwww.pinterest.de%2Fpin%2F785104147509924181%2F&amp;psig=AOvVaw0AkwlssGUw_CwhjCJnQvdy&amp;ust=1520777557558567</text:a></text:p>
      <text:p text:style-name="P2"/>
      <text:p text:style-name="P3">seite warum einhörner;</text:p>
      <text:p text:style-name="P3"><text:a xlink:type="simple" xlink:href="https://www.google.ch/url?sa=i&amp;rct=j&amp;q=&amp;esrc=s&amp;source=images&amp;cd=&amp;cad=rja&amp;uact=8&amp;ved=0ahUKEwjF4LSX-OHZAhWDWBQKHZ4TAqAQjRwIBg&amp;url=https%3A%2F%2Fwww.pinterest.de%2Fpin%2F785104147509924181%2F&amp;psig=AOvVaw0AkwlssGUw_CwhjCJnQvdy&amp;ust=1520777557558567" text:style-name="Internet_20_link" text:visited-style-name="Visited_20_Internet_20_Link">https://www.google.ch/url?sa=i&amp;rct=j&amp;q=&amp;esrc=s&amp;source=images&amp;cd=&amp;cad=rja&amp;uact=8&amp;ved=0ahUKEwjF4LSX-OHZAhWDWBQKHZ4TAqAQjRwIBg&amp;url=https%3A%2F%2Fwww.pinterest.de%2Fpin%2F785104147509924181%2F&amp;psig=AOvVaw0AkwlssGUw_CwhjCJnQvdy&amp;ust=1520777557558567</text:a></text:p>
      <text:p text:style-name="P3"/>
      <text:p text:style-name="P3">hunger einhorn:</text:p>
      <text:p text:style-name="P3"><text:a xlink:type="simple" xlink:href="https://www.google.ch/url?sa=i&amp;rct=j&amp;q=&amp;esrc=s&amp;source=images&amp;cd=&amp;cad=rja&amp;uact=8&amp;ved=0ahUKEwjT-Kid--HZAhUJtBQKHSacAksQjRwIBg&amp;url=https%3A%2F%2Fwww.pinterest.de%2FChaosqueen298%2Feinhorn%2F&amp;psig=AOvVaw0D01PtYoeW7bgQrfqHs7ZX&amp;ust=1520778379315170" text:style-name="Internet_20_link" text:visited-style-name="Visited_20_Internet_20_Link">https://www.google.ch/url?sa=i&amp;rct=j&amp;q=&amp;esrc=s&amp;source=images&amp;cd=&amp;cad=rja&amp;uact=8&amp;ved=0ahUKEwjT-Kid--HZAhUJtBQKHSacAksQjRwIBg&amp;url=https%3A%2F%2Fwww.pinterest.de%2FChaosqueen298%2Feinhorn%2F&amp;psig=AOvVaw0D01PtYoeW7bgQrfqHs7ZX&amp;ust=1520778379315170</text:a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0T14:13:50.895000000</meta:creation-date>
    <dc:date>2018-03-10T15:31:12.087000000</dc:date>
    <meta:editing-duration>PT2M29S</meta:editing-duration>
    <meta:editing-cycles>1</meta:editing-cycles>
    <meta:document-statistic meta:table-count="0" meta:image-count="0" meta:object-count="0" meta:page-count="1" meta:paragraph-count="14" meta:word-count="22" meta:character-count="1868" meta:non-whitespace-character-count="1861"/>
    <meta:generator>LibreOffice/5.4.4.2$Windows_X86_64 LibreOffice_project/2524958677847fb3bb44820e40380acbe820f960</meta:generator>
  </office:meta>
</office:document-meta>
</file>