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d16" officeooo:paragraph-rsid="000a9d16"/>
    </style:style>
    <style:style style:name="P2" style:family="paragraph" style:parent-style-name="Standard">
      <style:text-properties officeooo:rsid="000a9d16" officeooo:paragraph-rsid="000b4e22"/>
    </style:style>
    <style:style style:name="P3" style:family="paragraph" style:parent-style-name="Standard">
      <style:text-properties officeooo:rsid="000a9d16" officeooo:paragraph-rsid="000d2baf"/>
    </style:style>
    <style:style style:name="P4" style:family="paragraph" style:parent-style-name="Standard">
      <style:text-properties officeooo:rsid="000b4e22" officeooo:paragraph-rsid="000b4e22"/>
    </style:style>
    <style:style style:name="P5" style:family="paragraph" style:parent-style-name="Standard">
      <style:text-properties officeooo:rsid="000d2baf" officeooo:paragraph-rsid="000d2baf"/>
    </style:style>
    <style:style style:name="P6" style:family="paragraph" style:parent-style-name="Standard">
      <style:text-properties officeooo:rsid="000f1152" officeooo:paragraph-rsid="000f1152"/>
    </style:style>
    <style:style style:name="T1" style:family="text">
      <style:text-properties officeooo:rsid="000b4e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Quellen</text:p>
      <text:p text:style-name="P2"><text:span text:style-name="T1">1.Bild:</text:span><text:a xlink:type="simple" xlink:href="https://www.google.ch/url?sa=i&amp;rct=j&amp;q=&amp;esrc=s&amp;source=images&amp;cd=&amp;cad=rja&amp;uact=8&amp;ved=0ahUKEwi82fqzy-HZAhXKWhQKHbIEB_4QjRwIBg&amp;url=https%3A%2F%2Fde.wikipedia.org%2Fwiki%2FS%25C3%25BCdchinesischer_Tiger&amp;psig=AOvVaw3EdQKFeSQrygs2DvDg6tIX&amp;ust=1520765580806142" text:style-name="Internet_20_link" text:visited-style-name="Visited_20_Internet_20_Link"><text:span text:style-name="T1">https://www.google.ch/url?sa=i&amp;rct=j&amp;q=&amp;esrc=s&amp;source=images&amp;cd=&amp;cad=rja&amp;uact=8&amp;ved=0ahUKEwi82fqzy-HZAhXKWhQKHbIEB_4QjRwIBg&amp;url=https%3A%2F%2Fde.wikipedia.org%2Fwiki%2FS%25C3%25BCdchinesischer_Tiger&amp;psig=AOvVaw3EdQKFeSQrygs2DvDg6tIX&amp;ust=1520765580806142</text:span></text:a></text:p>
      <text:p text:style-name="P1">2.Bild:<text:a xlink:type="simple" xlink:href="https://www.google.ch/url?sa=i&amp;rct=j&amp;q=&amp;esrc=s&amp;source=images&amp;cd=&amp;cad=rja&amp;uact=8&amp;ved=0ahUKEwiLucLoyOHZAhXBbxQKHddjD8sQjRwIBg&amp;url=http%3A%2F%2Fwww.biotierfutter.ch%2Fbiohund%2F466873a8010ad2a01%2Findex.php&amp;psig=AOvVaw37adLgTWFm5UeAqN0tSr_u&amp;ust=1520764884092663" text:style-name="Internet_20_link" text:visited-style-name="Visited_20_Internet_20_Link">https://www.google.ch/url?sa=i&amp;rct=j&amp;q=&amp;esrc=s&amp;source=images&amp;cd=&amp;cad=rja&amp;uact=8&amp;ved=0ahUKEwiLucLoyOHZAhXBbxQKHddjD8sQjRwIBg&amp;url=http%3A%2F%2Fwww.biotierfutter.ch%2Fbiohund%2F466873a8010ad2a01%2Findex.php&amp;psig=AOvVaw37adLgTWFm5UeAqN0tSr_u&amp;ust=1520764884092663</text:a></text:p>
      <text:p text:style-name="P1"/>
      <text:p text:style-name="P1">3.Bild:<text:a xlink:type="simple" xlink:href="https://www.google.ch/url?sa=i&amp;rct=j&amp;q=&amp;esrc=s&amp;source=images&amp;cd=&amp;cad=rja&amp;uact=8&amp;ved=0ahUKEwjflZGZyeHZAhWBthQKHe_oBaUQjRwIBg&amp;url=https%3A%2F%2Fwww.fressnapf.ch%2Fde%2Fkundenservice%2Fratgeber%2Frasse-chihuahua%2F&amp;psig=AOvVaw1oiy0RfqjYVh1l7rVMKAKM&amp;ust=1520764983276892" text:style-name="Internet_20_link" text:visited-style-name="Visited_20_Internet_20_Link">https://www.google.ch/url?sa=i&amp;rct=j&amp;q=&amp;esrc=s&amp;source=images&amp;cd=&amp;cad=rja&amp;uact=8&amp;ved=0ahUKEwjflZGZyeHZAhWBthQKHe_oBaUQjRwIBg&amp;url=https%3A%2F%2Fwww.fressnapf.ch%2Fde%2Fkundenservice%2Fratgeber%2Frasse-chihuahua%2F&amp;psig=AOvVaw1oiy0RfqjYVh1l7rVMKAKM&amp;ust=1520764983276892</text:a></text:p>
      <text:p text:style-name="P1">4.Bild:<text:a xlink:type="simple" xlink:href="https://www.google.ch/url?sa=i&amp;rct=j&amp;q=&amp;esrc=s&amp;source=images&amp;cd=&amp;cad=rja&amp;uact=8&amp;ved=0ahUKEwiYn_uxyeHZAhWLXRQKHXc4CJMQjRwIBg&amp;url=http%3A%2F%2Fwww.dogbreedslist.info%2Fall-dog-breeds%2FGolden-Retriever.html&amp;psig=AOvVaw3X34uX5vUELcsSrk5RB7Kq&amp;ust=1520765036629299" text:style-name="Internet_20_link" text:visited-style-name="Visited_20_Internet_20_Link">https://www.google.ch/url?sa=i&amp;rct=j&amp;q=&amp;esrc=s&amp;source=images&amp;cd=&amp;cad=rja&amp;uact=8&amp;ved=0ahUKEwiYn_uxyeHZAhWLXRQKHXc4CJMQjRwIBg&amp;url=http%3A%2F%2Fwww.dogbreedslist.info%2Fall-dog-breeds%2FGolden-Retriever.html&amp;psig=AOvVaw3X34uX5vUELcsSrk5RB7Kq&amp;ust=1520765036629299</text:a></text:p>
      <text:p text:style-name="P1"/>
      <text:p text:style-name="P1">5.Bild:<text:a xlink:type="simple" xlink:href="https://www.google.ch/url?sa=i&amp;rct=j&amp;q=&amp;esrc=s&amp;source=images&amp;cd=&amp;cad=rja&amp;uact=8&amp;ved=0ahUKEwjenfLWyeHZAhVByRQKHTexCRYQjRwIBg&amp;url=https%3A%2F%2Fwww.hundeportal24.eu%2Fhunderassen%2Fgesellschaftshunde-begleithunde%2Fmops%2F&amp;psig=AOvVaw163Qf2gMhmLkKwdkMsD_jD&amp;ust=1520765112643705" text:style-name="Internet_20_link" text:visited-style-name="Visited_20_Internet_20_Link">https://www.google.ch/url?sa=i&amp;rct=j&amp;q=&amp;esrc=s&amp;source=images&amp;cd=&amp;cad=rja&amp;uact=8&amp;ved=0ahUKEwjenfLWyeHZAhVByRQKHTexCRYQjRwIBg&amp;url=https%3A%2F%2Fwww.hundeportal24.eu%2Fhunderassen%2Fgesellschaftshunde-begleithunde%2Fmops%2F&amp;psig=AOvVaw163Qf2gMhmLkKwdkMsD_jD&amp;ust=1520765112643705</text:a></text:p>
      <text:p text:style-name="P3"/>
      <text:p text:style-name="P3">6.Bild:<text:a xlink:type="simple" xlink:href="https://www.google.ch/url" text:style-name="Internet_20_link" text:visited-style-name="Visited_20_Internet_20_Link">https://www.google.ch/url</text:a><text:a xlink:type="simple" xlink:href="https://www.google.ch/url?sa=i&amp;rct=j&amp;q=&amp;esrc=s&amp;source=images&amp;cd=&amp;cad=rja&amp;uact=8&amp;ved=0ahUKEwiVmJzuyeHZAhVF1hQKHXDGBLQQjRwIBg&amp;url=http%3A%2F%2Fde.tier-lexikon.wikia.com%2Fwiki%2FTiger&amp;psig=AOvVaw1RLprb29LSnnWaeZv9NOUN&amp;ust=1520765162534551" text:style-name="Internet_20_link" text:visited-style-name="Visited_20_Internet_20_Link">?</text:a></text:p>
      <text:p text:style-name="P3"><text:a xlink:type="simple" xlink:href="https://www.google.ch/url?sa=i&amp;rct=j&amp;q=&amp;esrc=s&amp;source=images&amp;cd=&amp;cad=rja&amp;uact=8&amp;ved=0ahUKEwiVmJzuyeHZAhVF1hQKHXDGBLQQjRwIBg&amp;url=http%3A%2F%2Fde.tier-lexikon.wikia.com%2Fwiki%2FTiger&amp;psig=AOvVaw1RLprb29LSnnWaeZv9NOUN&amp;ust=1520765162534551" text:style-name="Internet_20_link" text:visited-style-name="Visited_20_Internet_20_Link">sa=i&amp;rct=j&amp;q=&amp;esrc=s&amp;source=images&amp;cd=&amp;cad=rja&amp;uact=8&amp;ved=0ahUKEwiVmJzuyeHZAhVF1hQKHXDGBLQQjRwIBg&amp;url=http%3A%2F%2Fde.tier-lexikon.wikia.com%2Fwiki%2FTiger&amp;psig=AOvVaw1RLprb29LSnnWaeZv9NOUN&amp;ust=1520765162534551</text:a></text:p>
      <text:p text:style-name="P1"/>
      <text:p text:style-name="P1">7.Bild:<text:a xlink:type="simple" xlink:href="https://www.google.ch/url?sa=i&amp;rct=j&amp;q=&amp;esrc=s&amp;source=images&amp;cd=&amp;cad=rja&amp;uact=8&amp;ved=0ahUKEwjSxuSmyuHZAhXG8RQKHc3vCwwQjRwIBg&amp;url=http%3A%2F%2Ffortune.com%2F2014%2F09%2F23%2Fexclusive-tiger-global-raising-another-huge-fund%2F&amp;psig=AOvVaw1RLprb29LSnnWaeZv9NOUN&amp;ust=1520765162534551" text:style-name="Internet_20_link" text:visited-style-name="Visited_20_Internet_20_Link">https://www.google.ch/url?sa=i&amp;rct=j&amp;q=&amp;esrc=s&amp;source=images&amp;cd=&amp;cad=rja&amp;uact=8&amp;ved=0ahUKEwjSxuSmyuHZAhXG8RQKHc3vCwwQjRwIBg&amp;url=http%3A%2F%2Ffortune.com%2F2014%2F09%2F23%2Fexclusive-tiger-global-raising-another-huge-fund%2F&amp;psig=AOvVaw1RLprb29LSnnWaeZv9NOUN&amp;ust=1520765162534551</text:a></text:p>
      <text:p text:style-name="P1"/>
      <text:p text:style-name="P4">8.Bild:<text:a xlink:type="simple" xlink:href="https://www.google.ch/url?sa=i&amp;rct=j&amp;q=&amp;esrc=s&amp;source=images&amp;cd=&amp;cad=rja&amp;uact=8&amp;ved=0ahUKEwiCup_iyuHZAhVHxxQKHd1YCf0QjRwIBg&amp;url=https%3A%2F%2Fwww.hd-wallpapersdownload.com%2Fdownload-tiger-image-wallpaper%2F&amp;psig=AOvVaw1RLprb29LSnnWaeZv9NOUN&amp;ust=1520765162534551" text:style-name="Internet_20_link" text:visited-style-name="Visited_20_Internet_20_Link">https://www.google.ch/url?sa=i&amp;rct=j&amp;q=&amp;esrc=s&amp;source=images&amp;cd=&amp;cad=rja&amp;uact=8&amp;ved=0ahUKEwiCup_iyuHZAhVHxxQKHd1YCf0QjRwIBg&amp;url=https%3A%2F%2Fwww.hd-wallpapersdownload.com%2Fdownload-tiger-image-wallpaper%2F&amp;psig=AOvVaw1RLprb29LSnnWaeZv9NOUN&amp;ust=1520765162534551</text:a></text:p>
      <text:p text:style-name="P4"/>
      <text:p text:style-name="P4">9.Bild:<text:a xlink:type="simple" xlink:href="https://www.google.ch/url?sa=i&amp;rct=j&amp;q=&amp;esrc=s&amp;source=images&amp;cd=&amp;cad=rja&amp;uact=8&amp;ved=0ahUKEwiEmeuHy-HZAhVJXhQKHWkPCRgQjRwIBg&amp;url=http%3A%2F%2Fwww.hd-freewallpapers.com%2Fbaby-tiger-backgrounds%2F&amp;psig=AOvVaw3tUaA4MJQvSP8XtrS41Rwo&amp;ust=1520765486287492" text:style-name="Internet_20_link" text:visited-style-name="Visited_20_Internet_20_Link">https://www.google.ch/url?sa=i&amp;rct=j&amp;q=&amp;esrc=s&amp;source=images&amp;cd=&amp;cad=rja&amp;uact=8&amp;ved=0ahUKEwiEmeuHy-HZAhVJXhQKHWkPCRgQjRwIBg&amp;url=http%3A%2F%2Fwww.hd-freewallpapers.com%2Fbaby-tiger-backgrounds%2F&amp;psig=AOvVaw3tUaA4MJQvSP8XtrS41Rwo&amp;ust=1520765486287492</text:a></text:p>
      <text:p text:style-name="P4"><text:soft-page-break/></text:p>
      <text:p text:style-name="P4"/>
      <text:p text:style-name="P4"/>
      <text:p text:style-name="P4">10.Bild:<text:a xlink:type="simple" xlink:href="https://www.google.ch/url?sa=i&amp;rct=j&amp;q=&amp;esrc=s&amp;source=images&amp;cd=&amp;cad=rja&amp;uact=8&amp;ved=0ahUKEwi3oo27zOHZAhWBkxQKHTHCB1kQjRwIBg&amp;url=http%3A%2F%2Fgoodnature.nathab.com%2Fbaby-tigers-have-blue-eyes-and-other-fun-facts%2F&amp;psig=AOvVaw04vskmWAf9sb-k-5TBhAjU&amp;ust=1520765864981404" text:style-name="Internet_20_link" text:visited-style-name="Visited_20_Internet_20_Link">https://www.google.ch/url?sa=i&amp;rct=j&amp;q=&amp;esrc=s&amp;source=images&amp;cd=&amp;cad=rja&amp;uact=8&amp;ved=0ahUKEwi3oo27zOHZAhWBkxQKHTHCB1kQjRwIBg&amp;url=http%3A%2F%2Fgoodnature.nathab.com%2Fbaby-tigers-have-blue-eyes-and-other-fun-facts%2F&amp;psig=AOvVaw04vskmWAf9sb-k-5TBhAjU&amp;ust=1520765864981404</text:a></text:p>
      <text:p text:style-name="P4"/>
      <text:p text:style-name="P4">11.Bild:<text:a xlink:type="simple" xlink:href="https://www.google.ch/url?sa=i&amp;rct=j&amp;q=&amp;esrc=s&amp;source=images&amp;cd=&amp;cad=rja&amp;uact=8&amp;ved=0ahUKEwjDwpnezOHZAhULXBQKHRNRC5EQjRwIBg&amp;url=https%3A%2F%2Fwww.pinterest.com%2Fpin%2F313703930277462664%2F&amp;psig=AOvVaw04vskmWAf9sb-k-5TBhAjU&amp;ust=1520765864981404" text:style-name="Internet_20_link" text:visited-style-name="Visited_20_Internet_20_Link">https://www.google.ch/url?sa=i&amp;rct=j&amp;q=&amp;esrc=s&amp;source=images&amp;cd=&amp;cad=rja&amp;uact=8&amp;ved=0ahUKEwjDwpnezOHZAhULXBQKHRNRC5EQjRwIBg&amp;url=https%3A%2F%2Fwww.pinterest.com%2Fpin%2F313703930277462664%2F&amp;psig=AOvVaw04vskmWAf9sb-k-5TBhAjU&amp;ust=1520765864981404</text:a></text:p>
      <text:p text:style-name="P5"/>
      <text:p text:style-name="P5">12.Bild:<text:a xlink:type="simple" xlink:href="https://www.google.ch/url?sa=i&amp;rct=j&amp;q=&amp;esrc=s&amp;source=images&amp;cd=&amp;cad=rja&amp;uact=8&amp;ved=0ahUKEwjY3_CFzeHZAhUIPBQKHe_-BQMQjRwIBg&amp;url=http%3A%2F%2Fview.stern.de%2Fde%2Frubriken%2Ftiere%2Ftier-katze-zoo-baby-tiger-leipzig-raubkatze-original-2459002.html&amp;psig=AOvVaw04vskmWAf9sb-k-5TBhAjU&amp;ust=1520765864981404" text:style-name="Internet_20_link" text:visited-style-name="Visited_20_Internet_20_Link">https://www.google.ch/url?sa=i&amp;rct=j&amp;q=&amp;esrc=s&amp;source=images&amp;cd=&amp;cad=rja&amp;uact=8&amp;ved=0ahUKEwjY3_CFzeHZAhUIPBQKHe_-BQMQjRwIBg&amp;url=http%3A%2F%2Fview.stern.de%2Fde%2Frubriken%2Ftiere%2Ftier-katze-zoo-baby-tiger-leipzig-raubkatze-original-2459002.html&amp;psig=AOvVaw04vskmWAf9sb-k-5TBhAjU&amp;ust=1520765864981404</text:a></text:p>
      <text:p text:style-name="P5"/>
      <text:p text:style-name="P6">der pomsky: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1:38:34.963000000</meta:creation-date>
    <dc:date>2018-04-07T11:23:29.061000000</dc:date>
    <meta:editing-duration>PT24M33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15" meta:word-count="16" meta:character-count="3255" meta:non-whitespace-character-count="3254"/>
  </office:meta>
</office:document-meta>
</file>