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0e0"/>
    </style:style>
    <style:style style:name="P2" style:family="paragraph" style:parent-style-name="Standard">
      <style:text-properties officeooo:rsid="001c84db" officeooo:paragraph-rsid="001c84db"/>
    </style:style>
    <style:style style:name="P3" style:family="paragraph" style:parent-style-name="Standard">
      <style:text-properties officeooo:rsid="001e0e0d" officeooo:paragraph-rsid="001e0e0d"/>
    </style:style>
    <style:style style:name="P4" style:family="paragraph" style:parent-style-name="Standard">
      <style:text-properties officeooo:rsid="001bf998" officeooo:paragraph-rsid="001e0e0d"/>
    </style:style>
    <style:style style:name="P5" style:family="paragraph" style:parent-style-name="Standard">
      <style:text-properties officeooo:rsid="001e6b4c" officeooo:paragraph-rsid="001e6b4c"/>
    </style:style>
    <style:style style:name="P6" style:family="paragraph" style:parent-style-name="Standard">
      <style:text-properties fo:language="de" fo:country="CH" officeooo:rsid="001e6b4c" officeooo:paragraph-rsid="001e0e0d"/>
    </style:style>
    <style:style style:name="P7" style:family="paragraph" style:parent-style-name="Standard">
      <style:text-properties fo:language="de" fo:country="CH" officeooo:rsid="001e0e0d" officeooo:paragraph-rsid="001e6b4c"/>
    </style:style>
    <style:style style:name="P8" style:family="paragraph" style:parent-style-name="Standard">
      <style:text-properties fo:language="de" fo:country="CH" officeooo:rsid="001fa0fd" officeooo:paragraph-rsid="001fa0fd"/>
    </style:style>
    <style:style style:name="P9" style:family="paragraph" style:parent-style-name="Standard">
      <style:text-properties fo:language="de" fo:country="CH" officeooo:rsid="00226299" officeooo:paragraph-rsid="00226299"/>
    </style:style>
    <style:style style:name="P10" style:family="paragraph" style:parent-style-name="Standard">
      <style:text-properties officeooo:rsid="0023cef9" officeooo:paragraph-rsid="0023cef9"/>
    </style:style>
    <style:style style:name="P11" style:family="paragraph" style:parent-style-name="Standard">
      <style:text-properties fo:language="de" fo:country="CH" officeooo:rsid="00226299" officeooo:paragraph-rsid="00226299"/>
    </style:style>
    <style:style style:name="T1" style:family="text">
      <style:text-properties officeooo:rsid="001a30e0"/>
    </style:style>
    <style:style style:name="T2" style:family="text">
      <style:text-properties fo:font-size="16pt" officeooo:rsid="001a30e0" style:font-size-asian="16pt" style:font-size-complex="16pt"/>
    </style:style>
    <style:style style:name="T3" style:family="text">
      <style:text-properties style:font-name="Algerian" style:text-underline-style="solid" style:text-underline-width="auto" style:text-underline-color="font-color" officeooo:rsid="001a30e0" fo:background-color="#009353" loext:char-shading-value="0"/>
    </style:style>
    <style:style style:name="T4" style:family="text">
      <style:text-properties officeooo:rsid="001bf998"/>
    </style:style>
    <style:style style:name="T5" style:family="text">
      <style:text-properties fo:language="de" fo:country="CH"/>
    </style:style>
    <style:style style:name="T6" style:family="text">
      <style:text-properties fo:language="de" fo:country="CH" officeooo:rsid="001e0e0d"/>
    </style:style>
    <style:style style:name="T7" style:family="text">
      <style:text-properties officeooo:rsid="0023ce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">Quellen</text:span><text:span text:style-name="T1"> </text:span></text:p>
      <text:p text:style-name="P1"/>
      <text:p text:style-name="P1"><text:span text:style-name="T2">spagat</text:span><text:span text:style-name="T1">: </text:span><text:a xlink:type="simple" xlink:href="https://www.google.ch/imgres?imgurl=https%3A%2F%2Fwww.ferienbetreuung.kit.edu%2Fimg%2F20110905-CS-01-030_rdax_1200x800.jpg&amp;imgrefurl=https%3A%2F%2Fwww.ferienbetreuung.kit.edu%2F400.php&amp;docid=w5JsDEk_ae6OTM&amp;tbnid=czzwPZTM5orwRM%3A&amp;vet=10ahUKEwie_sq9x-HZAhUKWxQKHVMvD1sQMwhUKBQwFA..i&amp;w=1200&amp;h=800&amp;bih=626&amp;biw=1242&amp;q=vertikaltuch&amp;ved=0ahUKEwie_sq9x-HZAhUKWxQKHVMvD1sQMwhUKBQwFA&amp;iact=mrc&amp;uact=8" text:style-name="Internet_20_link" text:visited-style-name="Visited_20_Internet_20_Link">https://www.google.ch/imgres?imgurl=https%3A%2F%2Fwww.ferienbetreuung.kit.edu%2Fimg%2F20110905-CS-01-030_rdax_1200x800.jpg&amp;imgrefurl=https%3A%2F%2Fwww.ferienbetreuung.kit.edu%2F400.php&amp;docid=w5JsDEk_ae6OTM&amp;tbnid=czzwPZTM5orwRM%3A&amp;vet=10ahUKEwie_sq9x-HZAhUKWxQKHVMvD1sQMwhUKBQwFA..i&amp;w=1200&amp;h=800&amp;bih=626&amp;biw=1242&amp;q=vertikaltuch&amp;ved=0ahUKEwie_sq9x-HZAhUKWxQKHVMvD1sQMwhUKBQwFA&amp;iact=mrc&amp;uact=8</text:a></text:p>
      <text:p text:style-name="P1"/>
      <text:p text:style-name="P1"><text:span text:style-name="T4">Flieger: </text:span><text:a xlink:type="simple" xlink:href="https://www.google.ch/imgres?imgurl=http%3A%2F%2Fprojektcircus.de%2Fimages%2F2390%2F11.jpg&amp;imgrefurl=http%3A%2F%2Fprojektcircus.de%2F182%2Fprojektwoche%2Fbildergalerie&amp;docid=_lHh3bLrKdaFsM&amp;tbnid=0vCt_IKKaqiWLM%3A&amp;vet=10ahUKEwjCzcvfyuHZAhUE7xQKHebPAPMQMwhCKBAwEA..i&amp;w=560&amp;h=420&amp;bih=626&amp;biw=1242&amp;q=trapez%20zirkus&amp;ved=0ahUKEwjCzcvfyuHZAhUE7xQKHebPAPMQMwhCKBAwEA&amp;iact=mrc&amp;uact=8" text:style-name="Internet_20_link" text:visited-style-name="Visited_20_Internet_20_Link">https://www.google.ch/imgres?imgurl=http%3A%2F%2Fprojektcircus.de%2Fimages%2F2390%2F11.jpg&amp;imgrefurl=http%3A%2F%2Fprojektcircus.de%2F182%2Fprojektwoche%2Fbildergalerie&amp;docid=_lHh3bLrKdaFsM&amp;tbnid=0vCt_IKKaqiWLM%3A&amp;vet=10ahUKEwjCzcvfyuHZAhUE7xQKHebPAPMQMwhCKBAwEA..i&amp;w=560&amp;h=420&amp;bih=626&amp;biw=1242&amp;q=trapez%20zirkus&amp;ved=0ahUKEwjCzcvfyuHZAhUE7xQKHebPAPMQMwhCKBAwEA&amp;iact=mrc&amp;uact=8</text:a></text:p>
      <text:p text:style-name="P1"/>
      <text:p text:style-name="P2">Päckli:</text:p>
      <text:p text:style-name="P4"><text:a xlink:type="simple" xlink:href="https://www.google.ch/imgres?imgurl=http%3A%2F%2Fpoledanceshop.de%2Fmedia%2Fcatalog%2Fproduct%2Fcache%2F1%2Fimage%2F9df78eab33525d08d6e5fb8d27136e95%2Fa%2Fe%2Faerial-hoop_1.jpg&amp;imgrefurl=http%3A%2F%2Fpoledanceshop.de%2Fakrobatik%2Faerial-hoop%2Fring-aerial-hoop-sport-34mm.html&amp;docid=uGere3Z0dI8Q5M&amp;tbnid=PQh0CFoQbJp-iM%3A&amp;vet=10ahUKEwiT_tijzOHZAhVCXBQKHWm_AyYQMwg6KAIwAg..i&amp;w=1000&amp;h=1000&amp;bih=626&amp;biw=1242&amp;q=akrobatik%20ring&amp;ved=0ahUKEwiT_tijzOHZAhVCXBQKHWm_AyYQMwg6KAIwAg&amp;iact=mrc&amp;uact" text:style-name="Internet_20_link" text:visited-style-name="Visited_20_Internet_20_Link">https://www.google.ch/imgres?imgurl=http%3A%2F%2Fpoledanceshop.de%2Fmedia%2Fcatalog%2Fproduct%2Fcache%2F1%2Fimage%2F9df78eab33525d08d6e5fb8d27136e95%2Fa%2Fe%2Faerial-hoop_1.jpg&amp;imgrefurl=http%3A%2F%2Fpoledanceshop.de%2Fakrobatik%2Faerial-hoop%2Fring-aerial-hoop-sport-34mm.html&amp;docid=uGere3Z0dI8Q5M&amp;tbnid=PQh0CFoQbJp-iM%3A&amp;vet=10ahUKEwiT_tijzOHZAhVCXBQKHWm_AyYQMwg6KAIwAg..i&amp;w=1000&amp;h=1000&amp;bih=626&amp;biw=1242&amp;q=akrobatik%20ring&amp;ved=0ahUKEwiT_tijzOHZAhVCXBQKHWm_AyYQMwg6KAIwAg&amp;iact=mrc&amp;uact</text:a>=</text:p>
      <text:p text:style-name="P3">8</text:p>
      <text:p text:style-name="P4"/>
      <text:p text:style-name="P4"/>
      <text:p text:style-name="P1"/>
      <text:p text:style-name="P3">fahne 2:</text:p>
      <text:p text:style-name="P1"><text:a xlink:type="simple" xlink:href="https://www.google.ch/url?sa=i&amp;rct=j&amp;q=&amp;esrc=s&amp;source=images&amp;cd=&amp;cad=rja&amp;uact=8&amp;ved=2ahUKEwiQ1KfHnfPZAhUCshQKHQgZBcwQjRx6BAgAEAU&amp;url=http%3A%2F%2Fwww.circus-rogall-berlin.de%2Findex.php%3Fmanege%3Dprogramm-duett-vertikalseil&amp;psig=AOvVaw1wKmk4-jVFlXst5mNuVtAf&amp;ust=1521371734943897" text:style-name="Internet_20_link" text:visited-style-name="Visited_20_Internet_20_Link">https://www.google.ch/url?sa=i&amp;rct=j&amp;q=&amp;esrc=s&amp;source=images&amp;cd=&amp;cad=rja&amp;uact=8&amp;ved=2ahUKEwiQ1KfHnfPZAhUCshQKHQgZBcwQjRx6BAgAEAU&amp;url=http%3A%2F%2Fwww.circus-rogall-berlin.de%2Findex.php%3Fmanege%3Dprogramm-duett-vertikalseil&amp;psig=AOvVaw1wKmk4-jVFlXst5mNuVtAf&amp;ust=1521371734943897</text:a></text:p>
      <text:p text:style-name="P1"/>
      <text:p text:style-name="P3">reh:<text:a xlink:type="simple" xlink:href="https://www.google.ch/url?sa=i&amp;rct=j&amp;q=&amp;esrc=s&amp;source=imag" text:style-name="Internet_20_link" text:visited-style-name="Visited_20_Internet_20_Link">https://www.google.ch/url?sa=i&amp;rct=j&amp;q=&amp;esrc=s&amp;source=imag</text:a></text:p>
      <text:p text:style-name="P6"/>
      <text:p text:style-name="P6"/>
      <text:p text:style-name="P5"><text:span text:style-name="T5">Engel:</text:span><text:a xlink:type="simple" xlink:href="https://www.google.ch/url?sa=i&amp;rct=j&amp;q=&amp;esrc=s&amp;source=images&amp;cd=&amp;cad=rja&amp;uact=8&amp;ved=2ahUKEwjPhvfKn_PZAhXC7RQKHSRqCUIQjRx6BAgAEAU&amp;url=http%3A%2F%2Fvolair.de%2F&amp;psig=AOvVaw0X2ZoAQeOcvSSyo1lR6nYE&amp;ust=1521372270636696" text:style-name="Internet_20_link" text:visited-style-name="Visited_20_Internet_20_Link"><text:span text:style-name="T6">https://www.google.ch/url?sa=i&amp;rct=j&amp;q=&amp;esrc=s&amp;source=images&amp;cd=&amp;cad=rja&amp;uact=8&amp;ved=2ahUKEwjPhvfKn_PZAhXC7RQKHSRqCUIQjRx6BAgAEAU&amp;url=http%3A%2F%2Fvolair.de%2F&amp;psig=AOvVaw0X2ZoAQeOcvSSyo1lR6nYE&amp;ust=1521372270636696</text:span></text:a></text:p>
      <text:p text:style-name="P7"/>
      <text:p text:style-name="P7"/>
      <text:p text:style-name="P7"/>
      <text:p text:style-name="P7"/>
      <text:p text:style-name="P8"><text:soft-page-break/>Luftakrobatik-Berlin-Artistik:<text:a xlink:type="simple" xlink:href="https://www.google.ch/url?sa=i&amp;rct=j&amp;q=&amp;esrc=s&amp;source=images&amp;cd=&amp;cad=rja&amp;uact=8&amp;ved=2ahUKEwiSmrba24TaAhWHbRQKHatbCkQQjRx6BAgAEAU&amp;url=http%3A%2F%2Fwww.missedith.de%2Fartistik-befestigung-von-trapez-und-vertikaltuch.php&amp;psig=AOvVaw1oFJh4SqEXDIegYPDg5zp-&amp;ust=1521972534415508" text:style-name="Internet_20_link" text:visited-style-name="Visited_20_Internet_20_Link">https://www.google.ch/url?sa=i&amp;rct=j&amp;q=&amp;esrc=s&amp;source=images&amp;cd=&amp;cad=rja&amp;uact=8&amp;ved=2ahUKEwiSmrba24TaAhWHbRQKHatbCkQQjRx6BAgAEAU&amp;url=http%3A%2F%2Fwww.missedith.de%2Fartistik-befestigung-von-trapez-und-vertikaltuch.php&amp;psig=AOvVaw1oFJh4SqEXDIegYPDg5zp-&amp;ust=1521972534415508</text:a></text:p>
      <text:p text:style-name="P8"/>
      <text:p text:style-name="P9">kunststück zu zweit:<text:a xlink:type="simple" xlink:href="https://www.google.ch/imgres?imgurl=http%3A%2F%2Fgs-birkenhoehe.de%2Fassets%2Fcomponents%2Fphpthumbof%2Fcache%2F22.8ac77bce3942adb1ad12883070406fad.jpg&amp;imgrefurl=http%3A%2F%2Fgs-birkenhoehe.de%2Fcircus-birkrollini.html&amp;docid=mv7Pat8GcA77nM&amp;tbnid=UR3jTzBujWQOWM%3A&amp;vet=12ahUKEwifntqE6ITaAhWBohQKHaAiARM4yAEQMyhIMEh6BAgAEEk..i&amp;w=1200&amp;h=800&amp;bih=578&amp;biw=1184&amp;q=trapez%20zirkus&amp;ved=2ahUKEwifntqE6ITaAhWBohQKHaAiARM4yAEQMyhIMEh6BAgAEEk&amp;iact=mrc&amp;uact=8" text:style-name="Internet_20_link" text:visited-style-name="Visited_20_Internet_20_Link">https://www.google.ch/imgres?imgurl=http%3A%2F%2Fgs-birkenhoehe.de%2Fassets%2Fcomponents%2Fphpthumbof%2Fcache%2F22.8ac77bce3942adb1ad12883070406fad.jpg&amp;imgrefurl=http%3A%2F%2Fgs-birkenhoehe.de%2Fcircus-birkrollini.html&amp;docid=mv7Pat8GcA77nM&amp;tbnid=UR3jTzBujWQOWM%3A&amp;vet=12ahUKEwifntqE6ITaAhWBohQKHaAiARM4yAEQMyhIMEh6BAgAEEk..i&amp;w=1200&amp;h=800&amp;bih=578&amp;biw=1184&amp;q=trapez%20zirkus&amp;ved=2ahUKEwifntqE6ITaAhWBohQKHaAiARM4yAEQMyhIMEh6BAgAEEk&amp;iact=mrc&amp;uact=8</text:a></text:p>
      <text:p text:style-name="P9"/>
      <text:p text:style-name="P9"><text:span text:style-name="T7">coco</text:span>:<text:a xlink:type="simple" xlink:href="https://www.google.ch/imgres?imgurl=https%3A%2F%2Fi.ytimg.com%2Fvi%2FmnylWUhMXWU%2Fmaxresdefault.jpg&amp;imgrefurl=https%3A%2F%2Fwww.youtube.com%2Fwatch%3Fv%3DmnylWUhMXWU&amp;docid=M1IFx-29c5yptM&amp;tbnid=fLAV-NNIc6DIoM%3A&amp;vet=10ahUKEwj30LTl46faAhULyKQKHe52A8wQMwhEKA0wDQ..i&amp;w=1920&amp;h=1080&amp;client=firefox-b-ab&amp;bih=688&amp;biw=1408&amp;q=vertikaltuch&amp;ved=0ahUKEwj30LTl46faAhULyKQKHe52A8wQMwhEKA0wDQ&amp;iact=mrc&amp;uact=8" text:style-name="Internet_20_link" text:visited-style-name="Visited_20_Internet_20_Link">https://www.google.ch/imgres?imgurl=https%3A%2F%2Fi.ytimg.com%2Fvi%2FmnylWUhMXWU%2Fmaxresdefault.jpg&amp;imgrefurl=https%3A%2F%2Fwww.youtube.com%2Fwatch%3Fv%3DmnylWUhMXWU&amp;docid=M1IFx-29c5yptM&amp;tbnid=fLAV-NNIc6DIoM%3A&amp;vet=10ahUKEwj30LTl46faAhULyKQKHe52A8wQMwhEKA0wDQ..i&amp;w=1920&amp;h=1080&amp;client=firefox-b-ab&amp;bih=688&amp;biw=1408&amp;q=vertikaltuch&amp;ved=0ahUKEwj30LTl46faAhULyKQKHe52A8wQMwhEKA0wDQ&amp;iact=mrc&amp;uact=8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1:38:34.134000000</meta:creation-date>
    <dc:date>2018-04-07T10:52:23.416000000</dc:date>
    <meta:editing-duration>PT49M38S</meta:editing-duration>
    <meta:editing-cycles>9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13" meta:word-count="18" meta:character-count="3018" meta:non-whitespace-character-count="3012"/>
  </office:meta>
</office:document-meta>
</file>