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1b1" officeooo:paragraph-rsid="000ba1b1"/>
    </style:style>
    <style:style style:name="P2" style:family="paragraph" style:parent-style-name="Standard">
      <style:text-properties officeooo:rsid="000bc197" officeooo:paragraph-rsid="000bc197"/>
    </style:style>
    <style:style style:name="P3" style:family="paragraph" style:parent-style-name="Standard">
      <style:text-properties officeooo:rsid="000c7212" officeooo:paragraph-rsid="000c72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üsser Hund:<text:a xlink:type="simple" xlink:href="https://www.google.ch/url?sa=i&amp;rct=j&amp;q=&amp;esrc=s&amp;source=images&amp;cd=&amp;cad=rja&amp;uact=8&amp;ved=2ahUKEwih5ffLzb7ZAhWD1RQKHWJ9BRwQjRx6BAgAEAY&amp;url=https%3A%2F%2Fwww.kokosoel.com%2Fverwendung%2Fkokosoel-fuer-tiere%2Fkokosoel-hund%2F&amp;psig=AOvVaw3_bgGCYtfxBPc9aIaoCrQI&amp;ust=1519563576580499" text:style-name="Internet_20_link" text:visited-style-name="Visited_20_Internet_20_Link">https://www.google.ch/url?sa=i&amp;rct=j&amp;q=&amp;esrc=s&amp;source=images&amp;cd=&amp;cad=rja&amp;uact=8&amp;ved=2ahUKEwih5ffLzb7ZAhWD1RQKHWJ9BRwQjRx6BAgAEAY&amp;url=https%3A%2F%2Fwww.kokosoel.com%2Fverwendung%2Fkokosoel-fuer-tiere%2Fkokosoel-hund%2F&amp;psig=AOvVaw3_bgGCYtfxBPc9aIaoCrQI&amp;ust=1519563576580499</text:a></text:p>
      <text:p text:style-name="P1"/>
      <text:p text:style-name="P2">katze mit fernbedinung:</text:p>
      <text:p text:style-name="P2"><text:a xlink:type="simple" xlink:href="https://www.google.ch/url?sa=i&amp;rct=j&amp;q=&amp;esrc=s&amp;source=images&amp;cd=&amp;cad=rja&amp;uact=8&amp;ved=0ahUKEwjl69Pu6OHZAhUElxQKHXNuD-EQjRwIBg&amp;url=https%3A%2F%2Fwww.wunderweib.de%2Fglauchau-katze-loest-polizeieinsatz-aus-101811.html&amp;psig=AOvVaw3w19pmyfKcRVcZ5tvb7LNE&amp;ust=1520773029708687" text:style-name="Internet_20_link" text:visited-style-name="Visited_20_Internet_20_Link">https://www.google.ch/url?sa=i&amp;rct=j&amp;q=&amp;esrc=s&amp;source=images&amp;cd=&amp;cad=rja&amp;uact=8&amp;ved=0ahUKEwjl69Pu6OHZAhUElxQKHXNuD-EQjRwIBg&amp;url=https%3A%2F%2Fwww.wunderweib.de%2Fglauchau-katze-loest-polizeieinsatz-aus-101811.html&amp;psig=AOvVaw3w19pmyfKcRVcZ5tvb7LNE&amp;ust=1520773029708687</text:a></text:p>
      <text:p text:style-name="P2"/>
      <text:p text:style-name="P3">hunde futter:</text:p>
      <text:p text:style-name="P3"><text:a xlink:type="simple" xlink:href="https://www.google.ch/url?sa=i&amp;rct=j&amp;q=&amp;esrc=s&amp;source=images&amp;cd=&amp;cad=rja&amp;uact=8&amp;ved=0ahUKEwjqyb6V9-HZAhWCthQKHccRClcQjRwIBg&amp;url=https%3A%2F%2Fde.fotolia.com%2Ftag%2F%2522hunde%2520ern%25C3%25A4hrung%2522&amp;psig=AOvVaw2KESpxv3ut_uG3Ij76SwZC&amp;ust=1520777187049088" text:style-name="Internet_20_link" text:visited-style-name="Visited_20_Internet_20_Link">https://www.google.ch/url?sa=i&amp;rct=j&amp;q=&amp;esrc=s&amp;source=images&amp;cd=&amp;cad=rja&amp;uact=8&amp;ved=0ahUKEwjqyb6V9-HZAhWCthQKHccRClcQjRwIBg&amp;url=https%3A%2F%2Fde.fotolia.com%2Ftag%2F%2522hunde%2520ern%25C3%25A4hrung%2522&amp;psig=AOvVaw2KESpxv3ut_uG3Ij76SwZC&amp;ust=1520777187049088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13:56:25.432000000</meta:creation-date>
    <dc:date>2018-03-10T15:28:32.400000000</dc:date>
    <meta:editing-duration>PT31M42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5" meta:word-count="9" meta:character-count="846" meta:non-whitespace-character-count="842"/>
  </office:meta>
</office:document-meta>
</file>