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ly Script One" svg:font-family="'Lily Script On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f6f" officeooo:paragraph-rsid="00002f6f"/>
    </style:style>
    <style:style style:name="P2" style:family="paragraph" style:parent-style-name="Standard">
      <style:text-properties officeooo:rsid="0004d17a" officeooo:paragraph-rsid="0004d17a"/>
    </style:style>
    <style:style style:name="P3" style:family="paragraph" style:parent-style-name="Standard">
      <style:text-properties officeooo:rsid="00002f6f" officeooo:paragraph-rsid="00002f6f"/>
    </style:style>
    <style:style style:name="P4" style:family="paragraph" style:parent-style-name="Standard">
      <style:text-properties officeooo:rsid="0004d17a" officeooo:paragraph-rsid="0004d17a"/>
    </style:style>
    <style:style style:name="P5" style:family="paragraph" style:parent-style-name="Standard">
      <style:text-properties officeooo:rsid="0006d35b" officeooo:paragraph-rsid="0006d35b"/>
    </style:style>
    <style:style style:name="P6" style:family="paragraph" style:parent-style-name="Standard">
      <style:text-properties style:font-name="Lily Script One" fo:font-size="22pt" officeooo:rsid="0008c94c" officeooo:paragraph-rsid="0008c94c" style:font-size-asian="22pt" style:font-size-complex="22pt"/>
    </style:style>
    <style:style style:name="T1" style:family="text">
      <style:text-properties officeooo:rsid="0004d17a"/>
    </style:style>
    <style:style style:name="T2" style:family="text">
      <style:text-properties fo:font-size="18pt" style:font-size-asian="15.75pt" style:font-size-complex="18pt"/>
    </style:style>
    <style:style style:name="T3" style:family="text">
      <style:text-properties officeooo:rsid="0008c94c"/>
    </style:style>
    <style:style style:name="T4" style:family="text">
      <style:text-properties fo:color="#ce181e"/>
    </style:style>
    <style:style style:name="T5" style:family="text">
      <style:text-properties fo:color="#9d85be"/>
    </style:style>
    <style:style style:name="T6" style:family="text">
      <style:text-properties fo:color="#aa55a1"/>
    </style:style>
    <style:style style:name="T7" style:family="text">
      <style:text-properties fo:color="#8f187c"/>
    </style:style>
    <style:style style:name="T8" style:family="text">
      <style:text-properties fo:color="#680059"/>
    </style:style>
    <style:style style:name="T9" style:family="text">
      <style:text-properties fo:color="#c7a0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QU</text:span><text:span text:style-name="T7">EL</text:span><text:span text:style-name="T8">LE</text:span><text:span text:style-name="T9">N</text:span></text:p>
      <text:p text:style-name="P1"/>
      <text:p text:style-name="P1">Lustiger Baby Tiger:</text:p>
      <text:p text:style-name="P1"><text:a xlink:type="simple" xlink:href="https://www.google.ch/url?sa=i&amp;rct=j&amp;q=&amp;esrc=s&amp;source=images&amp;cd=&amp;cad=rja&amp;uact=8&amp;ved=2ahUKEwi459L634TaAhUBwBQKHdOlDGwQjRx6BAgAEAU&amp;url=https%3A%2F%2Fwww.pinterest.at%2Ftlw117%2Ftigers%2F&amp;psig=AOvVaw2WVH301-uuxD0I99b5d1hw&amp;ust=1521973486764659" text:style-name="Internet_20_link" text:visited-style-name="Visited_20_Internet_20_Link">https://www.google.ch/url?sa=i&amp;rct=j&amp;q=&amp;esrc=s&amp;source=images&amp;cd=&amp;cad=rja&amp;uact=8&amp;ved=2ahUKEwi459L634TaAhUBwBQKHdOlDGwQjRx6BAgAEAU&amp;url=https%3A%2F%2Fwww.pinterest.at%2Ftlw117%2Ftigers%2F&amp;psig=AOvVaw2WVH301-uuxD0I99b5d1hw&amp;ust=1521973486764659</text:a></text:p>
      <text:p text:style-name="P2">Lustiger Tiger</text:p>
      <text:p text:style-name="P1"><text:s/><text:a xlink:type="simple" xlink:href="https://www.google.ch/url?sa=i&amp;rct=j&amp;q=&amp;esrc=s&amp;source=images&amp;cd=&amp;ved=2ahUKEwjsts6a4YTaAhWBmxQKHTOPBmcQjRx6BAgAEAU&amp;url=http%3A%2F%2Fview.stern.de%2Fde%2Frubriken%2Ftiere%2Ftier-tiger-stern-timing-lustige-tiere-zoo-neuwied-tigerzunge-standard-2966584.html&amp;psig=AOvVaw2WVH301-uuxD0I99b5d1hw&amp;ust=152197348676465" text:style-name="Internet_20_link" text:visited-style-name="Visited_20_Internet_20_Link">https://www.google.ch/url?sa=i&amp;rct=j&amp;q=&amp;esrc=s&amp;source=images&amp;cd=&amp;ved=2ahUKEwjsts6a4YTaAhWBmxQKHTOPBmcQjRx6BAgAEAU&amp;url=http%3A%2F%2Fview.stern.de%2Fde%2Frubriken%2Ftiere%2Ftier-tiger-stern-timing-lustige-tiere-zoo-neuwied-tigerzunge-standard-2966584.html&amp;psig=AOvVaw2WVH301-uuxD0I99b5d1hw&amp;ust=15219734867646</text:a><text:a xlink:type="simple" xlink:href="https://www.google.ch/url?sa=i&amp;rct=j&amp;q=&amp;esrc=s&amp;source=images&amp;cd=&amp;ved=2ahUKEwjsts6a4YTaAhWBmxQKHTOPBmcQjRx6BAgAEAU&amp;url=http%3A%2F%2Fview.stern.de%2Fde%2Frubriken%2Ftiere%2Ftier-tiger-stern-timing-lustige-tiere-zoo-neuwied-tigerzunge-standard-2966584.html&amp;psig=AOvVaw2WVH301-uuxD0I99b5d1hw&amp;ust=152197348676465" text:style-name="Internet_20_link" text:visited-style-name="Visited_20_Internet_20_Link"><text:span text:style-name="T1">5</text:span></text:a></text:p>
      <text:p text:style-name="P2">Tiger</text:p>
      <text:p text:style-name="P2"><text:a xlink:type="simple" xlink:href="https://www.google.ch/url?sa=i&amp;rct=j&amp;q=&amp;esrc=s&amp;source=images&amp;cd=&amp;cad=rja&amp;uact=8&amp;ved=2ahUKEwjDs8W85YTaAhUCuBQKHViTDTUQjRx6BAgAEAU&amp;url=https%3A%2F%2Fwall.alphacoders.com%2Fbig.php%3Fi%3D352939&amp;psig=AOvVaw19onnSUZ0fJd6BrTk5fgAF&amp;ust=1521975140154403" text:style-name="Internet_20_link" text:visited-style-name="Visited_20_Internet_20_Link">https://www.google.ch/url?sa=i&amp;rct=j&amp;q=&amp;esrc=s&amp;source=images&amp;cd=&amp;cad=rja&amp;uact=8&amp;ved=2ahUKEwjDs8W85YTaAhUCuBQKHViTDTUQjRx6BAgAEAU&amp;url=https%3A%2F%2Fwall.alphacoders.com%2Fbig.php%3Fi%3D352939&amp;psig=AOvVaw19onnSUZ0fJd6BrTk5fgAF&amp;ust=1521975140154403</text:a></text:p>
      <text:p text:style-name="P5">Baby Tiger</text:p>
      <text:p text:style-name="P5"><text:a xlink:type="simple" xlink:href="https://www.google.ch/url?sa=i&amp;rct=j&amp;q=&amp;esrc=s&amp;source=images&amp;cd=&amp;cad=rja&amp;uact=8&amp;ved=2ahUKEwiWxYvn6ITaAhXF6xQKHavnAIgQjRx6BAgAEAU&amp;url=http%3A%2F%2Fwww.uneed2know.eu%2Fbaby-tiger-aid-258&amp;psig=AOvVaw3ZKsHYa5fPjvE_d7LOmVe3&amp;ust=1521976057357686" text:style-name="Internet_20_link" text:visited-style-name="Visited_20_Internet_20_Link">https://www.google.ch/url?sa=i&amp;rct=j&amp;q=&amp;esrc=s&amp;source=images&amp;cd=&amp;cad=rja&amp;uact=8&amp;ved=2ahUKEwiWxYvn6ITaAhXF6xQKHavnAIgQjRx6BAgAEAU&amp;url=http%3A%2F%2Fwww.uneed2know.eu%2Fbaby-tiger-aid-258&amp;psig=AOvVaw3ZKsHYa5fPjvE_d7LOmVe3&amp;ust=1521976057357686</text:a></text:p>
      <text:p text:style-name="P5">Schnee Tiger</text:p>
      <text:p text:style-name="P5"><text:a xlink:type="simple" xlink:href="https://www.google.ch/url?sa=i&amp;rct=j&amp;q=&amp;esrc=s&amp;source=images&amp;cd=&amp;cad=rja&amp;uact=8&amp;ved=2ahUKEwicgsyg6YTaAhVPsBQKHYHCBLUQjRx6BAgAEAU&amp;url=https%3A%2F%2Fsteemit.com%2Ftiger%2F%40parves%2Fnational-information-some-information-about-royal-bengal-tiger&amp;psig=AOvVaw1pXdwhzxE434rSn1BFsNBO&amp;ust=1521976160304105" text:style-name="Internet_20_link" text:visited-style-name="Visited_20_Internet_20_Link">https://www.google.ch/url?sa=i&amp;rct=j&amp;q=&amp;esrc=s&amp;source=images&amp;cd=&amp;cad=rja&amp;uact=8&amp;ved=2ahUKEwicgsyg6YTaAhVPsBQKHYHCBLUQjRx6BAgAEAU&amp;url=https%3A%2F%2Fsteemit.com%2Ftiger%2F%40parves%2Fnational-information-some-information-about-royal-bengal-tiger&amp;psig=AOvVaw1pXdwhzxE434rSn1BFsNBO&amp;ust=1521976160304105</text:a></text:p>
      <text:p text:style-name="P5">Baby Schnee Tiger</text:p>
      <text:p text:style-name="P5"><text:a xlink:type="simple" xlink:href="https://www.google.ch/url?sa=i&amp;rct=j&amp;q=&amp;esrc=s&amp;source=images&amp;cd=&amp;cad=rja&amp;uact=8&amp;ved=2ahUKEwjqj7rb6YTaAhWIVxQKHQmBC4AQjRx6BAgAEAU&amp;url=http%3A%2F%2Fde.katzenverwandte.wikia.com%2Fwiki%2FWei%25C3%259Fer_Tiger&amp;psig=AOvVaw3eKVq6XesL_vHfsy8EzZ8z&amp;ust=1521976289251543" text:style-name="Internet_20_link" text:visited-style-name="Visited_20_Internet_20_Link">https://www.google.ch/url?sa=i&amp;rct=j&amp;q=&amp;esrc=s&amp;source=images&amp;cd=&amp;cad=rja&amp;uact=8&amp;ved=2ahUKEwjqj7rb6YTaAhWIVxQKHQmBC4AQjRx6BAgAEAU&amp;url=http%3A%2F%2Fde.katzenverwandte.wikia.com%2Fwiki%2FWei%25C3%259Fer_Tiger&amp;psig=AOvVaw3eKVq6XesL_vHfsy8EzZ8z&amp;ust=1521976289251543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ly Script One" svg:font-family="'Lily Script On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4T11:30:59.975000000</meta:creation-date>
    <dc:date>2018-03-24T12:20:35.531000000</dc:date>
    <meta:editing-duration>PT10M7S</meta:editing-duration>
    <meta:editing-cycles>4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3" meta:word-count="20" meta:character-count="1674" meta:non-whitespace-character-count="1666"/>
  </office:meta>
</office:document-meta>
</file>