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6pt" officeooo:rsid="00017faf" officeooo:paragraph-rsid="00017faf" style:font-size-asian="5.25pt" style:font-size-complex="6pt"/>
    </style:style>
    <style:style style:name="P2" style:family="paragraph" style:parent-style-name="Standard">
      <loext:graphic-properties draw:fill="none"/>
      <style:paragraph-properties fo:margin-left="-1cm" fo:margin-right="-3.5cm" fo:line-height="200%" fo:text-align="justify" style:justify-single-word="false" fo:text-indent="0cm" style:auto-text-indent="false" fo:background-color="transparent">
        <style:tab-stops>
          <style:tab-stop style:position="2.561cm"/>
        </style:tab-stops>
      </style:paragraph-properties>
      <style:text-properties fo:font-size="15pt" officeooo:rsid="00051421" officeooo:paragraph-rsid="00051421" style:font-size-asian="15pt" style:font-size-complex="15pt"/>
    </style:style>
    <style:style style:name="P3" style:family="paragraph" style:parent-style-name="Standard" style:master-page-name="">
      <loext:graphic-properties draw:fill="none"/>
      <style:paragraph-properties fo:margin-left="-1cm" fo:margin-right="-3.5cm" fo:line-height="200%" fo:text-align="justify" style:justify-single-word="false" fo:text-indent="0cm" style:auto-text-indent="false" style:page-number="auto" fo:background-color="transparent">
        <style:tab-stops>
          <style:tab-stop style:position="2.561cm"/>
        </style:tab-stops>
      </style:paragraph-properties>
      <style:text-properties fo:font-size="15pt" officeooo:rsid="00051421" officeooo:paragraph-rsid="0008f89c" style:font-size-asian="15pt" style:font-size-complex="15pt"/>
    </style:style>
    <style:style style:name="P4" style:family="paragraph" style:parent-style-name="Standard">
      <loext:graphic-properties draw:fill="none"/>
      <style:paragraph-properties fo:margin-left="-1cm" fo:margin-right="-3.5cm" fo:line-height="200%" fo:text-align="justify" style:justify-single-word="false" fo:text-indent="0cm" style:auto-text-indent="false" fo:background-color="transparent">
        <style:tab-stops>
          <style:tab-stop style:position="2.561cm"/>
        </style:tab-stops>
      </style:paragraph-properties>
      <style:text-properties fo:font-size="15pt" officeooo:rsid="0008f89c" officeooo:paragraph-rsid="0008f89c" style:font-size-asian="15pt" style:font-size-complex="15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officeooo:rsid="0008f8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Panda: </text:span><text:a xlink:type="simple" xlink:href="https://lh3.googleusercontent.com/-MlawuUBUqOY/WorgC0i8ugI/AAAAAAAAGZk/UA3_vRzD0O0pPyjJ_xiu9viNylMbP7CeACJoC/w898-h1357/_20180219_200205.JPG" text:style-name="Internet_20_link" text:visited-style-name="Visited_20_Internet_20_Link"><text:span text:style-name="T2">https://lh3.googleusercontent.com/-MlawuUBUqOY/WorgC0i8ugI/AAAAAAAAGZk/UA3_vRzD0O0pPyjJ_xiu9viNylMbP7CeACJoC/w898-h1357/_20180219_200205.JPG</text:span></text:a><text:span text:style-name="T2"> </text:span></text:p>
      <text:p text:style-name="P4">Tiger: <text:a xlink:type="simple" xlink:href="http://www.smartestidea.com/portal/images/si_images_01/Business_Picture_011056.jpg" text:style-name="Internet_20_link" text:visited-style-name="Visited_20_Internet_20_Link">http://www.smartestidea.com/portal/images/si_images_01/Business_Picture_011056.jpg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officeooo:rsid="00017faf" officeooo:paragraph-rsid="00017faf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4.60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4T13:56:17.946000000</meta:creation-date>
    <dc:date>2018-06-02T15:14:30.602000000</dc:date>
    <meta:editing-duration>PT10M52S</meta:editing-duration>
    <meta:editing-cycles>4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2" meta:word-count="4" meta:character-count="238" meta:non-whitespace-character-count="234"/>
  </office:meta>
</office:document-meta>
</file>