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7ba7" officeooo:paragraph-rsid="000a7ba7"/>
    </style:style>
    <style:style style:name="P2" style:family="paragraph" style:parent-style-name="Standard">
      <style:text-properties officeooo:rsid="000bc7ad" officeooo:paragraph-rsid="000bc7ad"/>
    </style:style>
    <style:style style:name="P3" style:family="paragraph" style:parent-style-name="Standard">
      <style:text-properties officeooo:rsid="000bf5ed" officeooo:paragraph-rsid="000bf5ed"/>
    </style:style>
    <style:style style:name="P4" style:family="paragraph" style:parent-style-name="Standard">
      <style:text-properties officeooo:rsid="000cce6e" officeooo:paragraph-rsid="000cce6e"/>
    </style:style>
    <style:style style:name="P5" style:family="paragraph" style:parent-style-name="Standard">
      <style:text-properties officeooo:rsid="000d86f1" officeooo:paragraph-rsid="000d86f1"/>
    </style:style>
    <style:style style:name="P6" style:family="paragraph" style:parent-style-name="Standard">
      <style:text-properties officeooo:rsid="000e211a" officeooo:paragraph-rsid="000e211a"/>
    </style:style>
    <style:style style:name="P7" style:family="paragraph" style:parent-style-name="Standard">
      <style:text-properties officeooo:rsid="000f1774" officeooo:paragraph-rsid="000f1774"/>
    </style:style>
    <style:style style:name="P8" style:family="paragraph" style:parent-style-name="Standard">
      <style:text-properties officeooo:rsid="000f4d64" officeooo:paragraph-rsid="000f4d64"/>
    </style:style>
    <style:style style:name="P9" style:family="paragraph" style:parent-style-name="Standard">
      <style:text-properties officeooo:rsid="0010454a" officeooo:paragraph-rsid="0010454a"/>
    </style:style>
    <style:style style:name="P10" style:family="paragraph" style:parent-style-name="Standard">
      <style:text-properties officeooo:rsid="0010f9a7" officeooo:paragraph-rsid="0010f9a7"/>
    </style:style>
    <style:style style:name="P11" style:family="paragraph" style:parent-style-name="Standard">
      <style:text-properties officeooo:rsid="001113f2" officeooo:paragraph-rsid="001113f2"/>
    </style:style>
    <style:style style:name="P12" style:family="paragraph" style:parent-style-name="Standard">
      <style:text-properties officeooo:rsid="0011f82c" officeooo:paragraph-rsid="0011f82c"/>
    </style:style>
    <style:style style:name="P13" style:family="paragraph" style:parent-style-name="Standard">
      <style:text-properties officeooo:rsid="001206f7" officeooo:paragraph-rsid="001206f7"/>
    </style:style>
    <style:style style:name="P14" style:family="paragraph" style:parent-style-name="Standard">
      <style:text-properties officeooo:rsid="00133290" officeooo:paragraph-rsid="00133290"/>
    </style:style>
    <style:style style:name="P15" style:family="paragraph" style:parent-style-name="Standard">
      <style:text-properties officeooo:rsid="00145e75" officeooo:paragraph-rsid="00145e75"/>
    </style:style>
    <style:style style:name="P16" style:family="paragraph" style:parent-style-name="Standard">
      <style:text-properties officeooo:rsid="001499e7" officeooo:paragraph-rsid="001499e7"/>
    </style:style>
    <style:style style:name="P17" style:family="paragraph" style:parent-style-name="Standard">
      <style:text-properties officeooo:rsid="001881bb" officeooo:paragraph-rsid="001881bb"/>
    </style:style>
    <style:style style:name="P18" style:family="paragraph" style:parent-style-name="Standard">
      <style:text-properties officeooo:rsid="000e211a" officeooo:paragraph-rsid="000e211a"/>
    </style:style>
    <style:style style:name="P19" style:family="paragraph" style:parent-style-name="Standard">
      <style:text-properties officeooo:rsid="001881bb" officeooo:paragraph-rsid="001881bb"/>
    </style:style>
    <style:style style:name="P20" style:family="paragraph" style:parent-style-name="Standard">
      <style:text-properties officeooo:rsid="000f1774" officeooo:paragraph-rsid="000f1774"/>
    </style:style>
    <style:style style:name="T1" style:family="text">
      <style:text-properties officeooo:rsid="001680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llkommensseite:</text:p>
      <text:p text:style-name="P1"/>
      <text:p text:style-name="P1"><text:a xlink:type="simple" xlink:href="https://www.google.ch/url?sa=i&amp;rct=j&amp;q=&amp;esrc=s&amp;source=images&amp;cd=&amp;cad=rja&amp;uact=8&amp;ved=0ahUKEwiw4NWZ8eHZAhWBXBQKHZZVC98QjRwIBg&amp;url=http%3A%2F%2Fde.drachen.wikia.com%2Fwiki%2FDatei%3AHicks_und_Ohnezahn.jpg&amp;psig=AOvVaw3j_hMSfhNvVhwd7kCujDKc&amp;ust=1520775665848219" text:style-name="Internet_20_link" text:visited-style-name="Visited_20_Internet_20_Link">https://www.google.ch/url?sa=i&amp;rct=j&amp;q=&amp;esrc=s&amp;source=images&amp;cd=&amp;cad=rja&amp;uact=8&amp;ved=0ahUKEwiw4NWZ8eHZAhWBXBQKHZZVC98QjRwIBg&amp;url=http%3A%2F%2Fde.drachen.wikia.com%2Fwiki%2FDatei%3AHicks_und_Ohnezahn.jpg&amp;psig=AOvVaw3j_hMSfhNvVhwd7kCujDKc&amp;ust=1520775665848219</text:a></text:p>
      <text:p text:style-name="P1"/>
      <text:p text:style-name="P2">startseite1:</text:p>
      <text:p text:style-name="P2"/>
      <text:p text:style-name="P2"><text:a xlink:type="simple" xlink:href="https://www.google.ch/url?sa=i&amp;rct=j&amp;q=&amp;esrc=s&amp;source=images&amp;cd=&amp;cad=rja&amp;uact=8&amp;ved=0ahUKEwipzdKS8-HZAhXKtBQKHadVBggQjRwIBg&amp;url=http%3A%2F%2Fde.drachenzahmen-leicht-gemacht.wikia.com%2Fwiki%2FDatei%3ADargons_1.png&amp;psig=AOvVaw0C7eO6lih5Lft69X9cDzLN&amp;ust=1520776239824074" text:style-name="Internet_20_link" text:visited-style-name="Visited_20_Internet_20_Link">https://www.google.ch/url?sa=i&amp;rct=j&amp;q=&amp;esrc=s&amp;source=images&amp;cd=&amp;cad=rja&amp;uact=8&amp;ved=0ahUKEwipzdKS8-HZAhXKtBQKHadVBggQjRwIBg&amp;url=http%3A%2F%2Fde.drachenzahmen-leicht-gemacht.wikia.com%2Fwiki%2FDatei%3ADargons_1.png&amp;psig=AOvVaw0C7eO6lih5Lft69X9cDzLN&amp;ust=1520776239824074</text:a></text:p>
      <text:p text:style-name="P2"/>
      <text:p text:style-name="P2"/>
      <text:p text:style-name="P3">startseite2:</text:p>
      <text:p text:style-name="P3"/>
      <text:p text:style-name="P3"><text:a xlink:type="simple" xlink:href="https://www.google.ch/url?sa=i&amp;rct=j&amp;q=&amp;esrc=s&amp;source=images&amp;cd=&amp;ved=0ahUKEwjT4vDD8-HZAhWCshQKHcxYAUwQjRwIBg&amp;url=http%3A%2F%2Fhowtotrainyourdragon.wikia.com%2Fwiki%2FIsle_of_Berk_(Franchise)&amp;psig=AOvVaw2b5i7ZQSDYbPvZF1L8vgEK&amp;ust=1520776344681201" text:style-name="Internet_20_link" text:visited-style-name="Visited_20_Internet_20_Link">https://www.google.ch/url?sa=i&amp;rct=j&amp;q=&amp;esrc=s&amp;source=images&amp;cd=&amp;ved=0ahUKEwjT4vDD8-HZAhWCshQKHcxYAUwQjRwIBg&amp;url=http%3A%2F%2Fhowtotrainyourdragon.wikia.com%2Fwiki%2FIsle_of_Berk_(Franchise)&amp;psig=AOvVaw2b5i7ZQSDYbPvZF1L8vgEK&amp;ust=1520776344681201</text:a></text:p>
      <text:p text:style-name="P3"/>
      <text:p text:style-name="P3"/>
      <text:p text:style-name="P4">Hicks:</text:p>
      <text:p text:style-name="P4"/>
      <text:p text:style-name="P4"/>
      <text:p text:style-name="P4"><text:a xlink:type="simple" xlink:href="https://www.google.ch/url?sa=i&amp;rct=j&amp;q=&amp;esrc=s&amp;source=images&amp;cd=&amp;cad=rja&amp;uact=8&amp;ved=0ahUKEwichcWK9eHZAhWBsRQKHWx1D_AQjRwIBg&amp;url=http%3A%2F%2Fde.drachenzahmen-leicht-gemacht.wikia.com%2Fwiki%2FDatei%3AHicks_Auf_zu_neuen_Ufern.png&amp;psig=AOvVaw1sAnYlDsB8XQy4nyF5Ge3B&amp;ust=1520776747392404" text:style-name="Internet_20_link" text:visited-style-name="Visited_20_Internet_20_Link">https://www.google.ch/url?sa=i&amp;rct=j&amp;q=&amp;esrc=s&amp;source=images&amp;cd=&amp;cad=rja&amp;uact=8&amp;ved=0ahUKEwichcWK9eHZAhWBsRQKHWx1D_AQjRwIBg&amp;url=http%3A%2F%2Fde.drachenzahmen-leicht-gemacht.wikia.com%2Fwiki%2FDatei%3AHicks_Auf_zu_neuen_Ufern.png&amp;psig=AOvVaw1sAnYlDsB8XQy4nyF5Ge3B&amp;ust=1520776747392404</text:a></text:p>
      <text:p text:style-name="P4"/>
      <text:p text:style-name="P4"/>
      <text:p text:style-name="P5">Astrid:</text:p>
      <text:p text:style-name="P5"/>
      <text:p text:style-name="P5"><text:a xlink:type="simple" xlink:href="https://www.google.ch/url?sa=i&amp;rct=j&amp;q=&amp;esrc=s&amp;source=images&amp;cd=&amp;cad=rja&amp;uact=8&amp;ved=2ahUKEwiO8LG9_oTaAhXMwBQKHWA5Be0QjRx6BAgAEAU&amp;url=http%3A%2F%2Fde.drachenzahmen-leicht-gemacht.wikia.com%2Fwiki%2FDatei%3AAstrid_Auf_zu_neuen_Ufern.png&amp;psig=AOvVaw1dr4H4e8v_wuvylYoz9soO&amp;ust=1521981865303462" text:style-name="Internet_20_link" text:visited-style-name="Visited_20_Internet_20_Link">https://www.google.ch/url?sa=i&amp;rct=j&amp;q=&amp;esrc=s&amp;source=images&amp;cd=&amp;cad=rja&amp;uact=8&amp;ved=2ahUKEwiO8LG9_oTaAhXMwBQKHWA5Be0QjRx6BAgAEAU&amp;url=http%3A%2F%2Fde.drachenzahmen-leicht-gemacht.wikia.com%2Fwiki%2FDatei%3AAstrid_Auf_zu_neuen_Ufern.png&amp;psig=AOvVaw1dr4H4e8v_wuvylYoz9soO&amp;ust=1521981865303462</text:a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6">Rotzba<text:span text:style-name="T1">k</text:span>ke:</text:p>
      <text:p text:style-name="P6"/>
      <text:p text:style-name="P6"><text:a xlink:type="simple" xlink:href="https://www.google.ch/url?sa=i&amp;rct=j&amp;q=&amp;esrc=s&amp;source=images&amp;cd=&amp;cad=rja&amp;uact=8&amp;ved=2ahUKEwiT8O-5iIXaAhWHvRQKHaMWBCoQjRx6BAgAEAU&amp;url=http%3A%2F%2Fde.drachenzahmen-leicht-gemacht.wikia.com%2Fwiki%2FDatei%3ARotzbakke_Auf_zu_neuen_Ufern.png&amp;psig=AOvVaw1J0jM2Mq-i4xxneipPTgRd&amp;ust=1521983596855926" text:style-name="Internet_20_link" text:visited-style-name="Visited_20_Internet_20_Link">https://www.google.ch/url?sa=i&amp;rct=j&amp;q=&amp;esrc=s&amp;source=images&amp;cd=&amp;cad=rja&amp;uact=8&amp;ved=2ahUKEwiT8O-5iIXaAhWHvRQKHaMWBCoQjRx6BAgAEAU&amp;url=http%3A%2F%2Fde.drachenzahmen-leicht-gemacht.wikia.com%2Fwiki%2FDatei%3ARotzbakke_Auf_zu_neuen_Ufern.png&amp;psig=AOvVaw1J0jM2Mq-i4xxneipPTgRd&amp;ust=1521983596855926</text:a></text:p>
      <text:p text:style-name="P6"/>
      <text:p text:style-name="P6"/>
      <text:p text:style-name="P6"/>
      <text:p text:style-name="P7">taffnuss:</text:p>
      <text:p text:style-name="P7"/>
      <text:p text:style-name="P7"><text:a xlink:type="simple" xlink:href="https://www.google.ch/url?sa=i&amp;rct=j&amp;q=&amp;esrc=s&amp;source=images&amp;cd=&amp;cad=rja&amp;uact=8&amp;ved=2ahUKEwijhMGqiIXaAhUDRhQKHbxKBuwQjRx6BAgAEAU&amp;url=%2Furl%3Fsa%3Di%26rct%3Dj%26q%3D%26esrc%3Ds%26source%3Dimages%26cd%3D%26cad%3Drja%26uact%3D8%26ved%3D2ahUKEwjV8LTKh4XaAhXM7RQKHbN1AY0QjRx6BAgAEAU%26url%3Dhttp%253A%252F%252Fde.drachenzahmen-leicht-gemacht.wikia.com%252Fwiki%252FDatei%253ATaffnuss_Auf_zu_neuen_Ufern.png%26psig%3DAOvVaw1J0jM2Mq-i4xxneipPTgRd%26ust%3D1521983596855926&amp;psig=AOvVaw1J0jM2Mq-i4xxneipPTgRd&amp;ust=1521983596855926" text:style-name="Internet_20_link" text:visited-style-name="Visited_20_Internet_20_Link">https://www.google.ch/url?sa=i&amp;rct=j&amp;q=&amp;esrc=s&amp;source=images&amp;cd=&amp;cad=rja&amp;uact=8&amp;ved=2ahUKEwijhMGqiIXaAhUDRhQKHbxKBuwQjRx6BAgAEAU&amp;url=%2Furl%3Fsa%3Di%26rct%3Dj%26q%3D%26esrc%3Ds%26source%3Dimages%26cd%3D%26cad%3Drja%26uact%3D8%26ved%3D2ahUKEwjV8LTKh4XaAhXM7RQKHbN1AY0QjRx6BAgAEAU%26url%3Dhttp%253A%252F%252Fde.drachenzahmen-leicht-gemacht.wikia.com%252Fwiki%252FDatei%253ATaffnuss_Auf_zu_neuen_Ufern.png%26psig%3DAOvVaw1J0jM2Mq-i4xxneipPTgRd%26ust%3D1521983596855926&amp;psig=AOvVaw1J0jM2Mq-i4xxneipPTgRd&amp;ust=1521983596855926</text:a></text:p>
      <text:p text:style-name="P7"/>
      <text:p text:style-name="P17">raffnuss:</text:p>
      <text:p text:style-name="P17"/>
      <text:p text:style-name="P17"><text:a xlink:type="simple" xlink:href="https://www.google.ch/url?sa=i&amp;rct=j&amp;q=&amp;esrc=s&amp;source=images&amp;cd=&amp;cad=rja&amp;uact=8&amp;ved=2ahUKEwjSz86GiIXaAhUHrRQKHXOBAMcQjRx6BAgAEAU&amp;url=http%3A%2F%2Fde.drachenzahmen-leicht-gemacht.wikia.com%2Fwiki%2FDatei%3ARaffnuss_Auf_zu_neuen_Ufern.png&amp;psig=AOvVaw1J0jM2Mq-i4xxneipPTgRd&amp;ust=1521983596855926" text:style-name="Internet_20_link" text:visited-style-name="Visited_20_Internet_20_Link">https://www.google.ch/url?sa=i&amp;rct=j&amp;q=&amp;esrc=s&amp;source=images&amp;cd=&amp;cad=rja&amp;uact=8&amp;ved=2ahUKEwjSz86GiIXaAhUHrRQKHXOBAMcQjRx6BAgAEAU&amp;url=http%3A%2F%2Fde.drachenzahmen-leicht-gemacht.wikia.com%2Fwiki%2FDatei%3ARaffnuss_Auf_zu_neuen_Ufern.png&amp;psig=AOvVaw1J0jM2Mq-i4xxneipPTgRd&amp;ust=1521983596855926</text:a></text:p>
      <text:p text:style-name="P17"/>
      <text:p text:style-name="P17"/>
      <text:p text:style-name="P17"/>
      <text:p text:style-name="P7">Fischbein:</text:p>
      <text:p text:style-name="P7"><text:a xlink:type="simple" xlink:href="https://www.google.ch/url?sa=i&amp;rct=j&amp;q=&amp;esrc=s&amp;source=images&amp;cd=&amp;cad=rja&amp;uact=8&amp;ved=0ahUKEwi_qq-L9-HZAhVFuRQKHaI0CSEQjRwIBg&amp;url=http%3A%2F%2Fde.drachenzahmen-leicht-gemacht.wikia.com%2Fwiki%2FFischbein_Ingerman_(Filmuniversum)&amp;psig=AOvVaw24ZjYpHOqgdceCL10t_NHn&amp;ust=1520777290945980" text:style-name="Internet_20_link" text:visited-style-name="Visited_20_Internet_20_Link"/></text:p>
      <text:p text:style-name="P7"><text:a xlink:type="simple" xlink:href="https://www.google.ch/url?sa=i&amp;rct=j&amp;q=&amp;esrc=s&amp;source=images&amp;cd=&amp;cad=rja&amp;uact=8&amp;ved=2ahUKEwiIppW8gYXaAhXDQBQKHeWqBiwQjRx6BAgAEAU&amp;url=http%3A%2F%2Fde.drachenzahmen-leicht-gemacht.wikia.com%2Fwiki%2FDatei%3AFischbein_Auf_zu_neuen_Ufern.png&amp;psig=AOvVaw261RxeWlDrUMsU75nGOaE3&amp;ust=1521982670453988" text:style-name="Internet_20_link" text:visited-style-name="Visited_20_Internet_20_Link">https://www.google.ch/url?sa=i&amp;rct=j&amp;q=&amp;esrc=s&amp;source=images&amp;cd=&amp;cad=rja&amp;uact=8&amp;ved=2ahUKEwiIppW8gYXaAhXDQBQKHeWqBiwQjRx6BAgAEAU&amp;url=http%3A%2F%2Fde.drachenzahmen-leicht-gemacht.wikia.com%2Fwiki%2FDatei%3AFischbein_Auf_zu_neuen_Ufern.png&amp;psig=AOvVaw261RxeWlDrUMsU75nGOaE3&amp;ust=1521982670453988</text:a></text:p>
      <text:p text:style-name="P7"/>
      <text:p text:style-name="P7"/>
      <text:p text:style-name="P8">Drachenreiter:</text:p>
      <text:p text:style-name="P8"/>
      <text:p text:style-name="P8"/>
      <text:p text:style-name="P8"><text:a xlink:type="simple" xlink:href="https://www.google.ch/url?sa=i&amp;rct=j&amp;q=&amp;esrc=s&amp;source=images&amp;cd=&amp;cad=rja&amp;uact=8&amp;ved=0ahUKEwiB2MPF9-HZAhUIkRQKHaF6DUcQjRwIBg&amp;url=http%3A%2F%2Fde.drachenzahmen-leicht-gemacht.wikia.com%2Fwiki%2FDatei%3ADrachenreiter_3._Staffel.png&amp;psig=AOvVaw0BKojFCU7ZDVOIPtiegkw2&amp;ust=1520777428000975" text:style-name="Internet_20_link" text:visited-style-name="Visited_20_Internet_20_Link">https://www.google.ch/url?sa=i&amp;rct=j&amp;q=&amp;esrc=s&amp;source=images&amp;cd=&amp;cad=rja&amp;uact=8&amp;ved=0ahUKEwiB2MPF9-HZAhUIkRQKHaF6DUcQjRwIBg&amp;url=http%3A%2F%2Fde.drachenzahmen-leicht-</text:a><text:soft-page-break/><text:a xlink:type="simple" xlink:href="https://www.google.ch/url?sa=i&amp;rct=j&amp;q=&amp;esrc=s&amp;source=images&amp;cd=&amp;cad=rja&amp;uact=8&amp;ved=0ahUKEwiB2MPF9-HZAhUIkRQKHaF6DUcQjRwIBg&amp;url=http%3A%2F%2Fde.drachenzahmen-leicht-gemacht.wikia.com%2Fwiki%2FDatei%3ADrachenreiter_3._Staffel.png&amp;psig=AOvVaw0BKojFCU7ZDVOIPtiegkw2&amp;ust=1520777428000975" text:style-name="Internet_20_link" text:visited-style-name="Visited_20_Internet_20_Link">gemacht.wikia.com%2Fwiki%2FDatei%3ADrachenreiter_3._Staffel.png&amp;psig=AOvVaw0BKojFCU7ZDVOIPtiegkw2&amp;ust=1520777428000975</text:a></text:p>
      <text:p text:style-name="P8"/>
      <text:p text:style-name="P8"/>
      <text:p text:style-name="P9">Drachen:</text:p>
      <text:p text:style-name="P9"/>
      <text:p text:style-name="P9"><text:a xlink:type="simple" xlink:href="https://www.google.ch/url?sa=i&amp;rct=j&amp;q=&amp;esrc=s&amp;source=images&amp;cd=&amp;cad=rja&amp;uact=8&amp;ved=0ahUKEwiSh-WP-OHZAhUKtxQKHWS8ABQQjRwIBg&amp;url=http%3A%2F%2Fwww.testedich.de%2Fquiz49%2Fquiz%2F1497475458%2FAuf-welchem-Drachen-reitest-du-Dragons&amp;psig=AOvVaw1PyAjUvXkeOL-jSiTU4nDa&amp;ust=1520777581672612" text:style-name="Internet_20_link" text:visited-style-name="Visited_20_Internet_20_Link">https://www.google.ch/url?sa=i&amp;rct=j&amp;q=&amp;esrc=s&amp;source=images&amp;cd=&amp;cad=rja&amp;uact=8&amp;ved=0ahUKEwiSh-WP-OHZAhUKtxQKHWS8ABQQjRwIBg&amp;url=http%3A%2F%2Fwww.testedich.de%2Fquiz49%2Fquiz%2F1497475458%2FAuf-welchem-Drachen-reitest-du-Dragons&amp;psig=AOvVaw1PyAjUvXkeOL-jSiTU4nDa&amp;ust=1520777581672612</text:a></text:p>
      <text:p text:style-name="P9"/>
      <text:p text:style-name="P10">Glutkessel:</text:p>
      <text:p text:style-name="P10"/>
      <text:p text:style-name="P10"><text:a xlink:type="simple" xlink:href="https://www.google.ch/url?sa=i&amp;rct=j&amp;q=&amp;esrc=s&amp;source=images&amp;cd=&amp;cad=rja&amp;uact=8&amp;ved=0ahUKEwih59vX-OHZAhVEvBQKHQ8RBS0QjRwIBg&amp;url=http%3A%2F%2Fde.drachen.wikia.com%2Fwiki%2FGlutkessel&amp;psig=AOvVaw3DmDlcrCOFm4wFWTo1Brdk&amp;ust=1520777692171117" text:style-name="Internet_20_link" text:visited-style-name="Visited_20_Internet_20_Link">https://www.google.ch/url?sa=i&amp;rct=j&amp;q=&amp;esrc=s&amp;source=images&amp;cd=&amp;cad=rja&amp;uact=8&amp;ved=0ahUKEwih59vX-OHZAhVEvBQKHQ8RBS0QjRwIBg&amp;url=http%3A%2F%2Fde.drachen.wikia.com%2Fwiki%2FGlutkessel&amp;psig=AOvVaw3DmDlcrCOFm4wFWTo1Brdk&amp;ust=1520777692171117</text:a></text:p>
      <text:p text:style-name="P10"/>
      <text:p text:style-name="P11">Klingenpeitschling:</text:p>
      <text:p text:style-name="P11"/>
      <text:p text:style-name="P11"/>
      <text:p text:style-name="P11"><text:a xlink:type="simple" xlink:href="https://www.google.ch/url?sa=i&amp;rct=j&amp;q=&amp;esrc=s&amp;source=images&amp;cd=&amp;cad=rja&amp;uact=8&amp;ved=0ahUKEwiu3r-Z-eHZAhWCaRQKHU_aBDAQjRwIBg&amp;url=http%3A%2F%2Fde.drachenzahmen-leicht-gemacht.wikia.com%2Fwiki%2FWindfang&amp;psig=AOvVaw2Laapx7qstHqLqEiBp4Pvw&amp;ust=1520777815881332" text:style-name="Internet_20_link" text:visited-style-name="Visited_20_Internet_20_Link">https://www.google.ch/url?sa=i&amp;rct=j&amp;q=&amp;esrc=s&amp;source=images&amp;cd=&amp;cad=rja&amp;uact=8&amp;ved=0ahUKEwiu3r-Z-eHZAhWCaRQKHU_aBDAQjRwIBg&amp;url=http%3A%2F%2Fde.drachenzahmen-leicht-gemacht.wikia.com%2Fwiki%2FWindfang&amp;psig=AOvVaw2Laapx7qstHqLqEiBp4Pvw&amp;ust=1520777815881332</text:a></text:p>
      <text:p text:style-name="P11"/>
      <text:p text:style-name="P12">Nachtschatten:</text:p>
      <text:p text:style-name="P12"/>
      <text:p text:style-name="P12"><text:a xlink:type="simple" xlink:href="https://www.google.ch/url?sa=i&amp;rct=j&amp;q=&amp;esrc=s&amp;source=images&amp;cd=&amp;cad=rja&amp;uact=8&amp;ved=0ahUKEwjFuq31-eHZAhUH8RQKHeeMDzIQjRwIBg&amp;url=https%3A%2F%2Fflare-the-night-fury.deviantart.com%2Fart%2FFlare-Full-Body-Edit-612212531&amp;psig=AOvVaw2OruJ_vv5825LLjU4rH4AD&amp;ust=1520778021720279" text:style-name="Internet_20_link" text:visited-style-name="Visited_20_Internet_20_Link">https://www.google.ch/url?sa=i&amp;rct=j&amp;q=&amp;esrc=s&amp;source=images&amp;cd=&amp;cad=rja&amp;uact=8&amp;ved=0ahUKEwjFuq31-eHZAhUH8RQKHeeMDzIQjRwIBg&amp;url=https%3A%2F%2Fflare-the-night-fury.deviantart.com%2Fart%2FFlare-Full-Body-Edit-612212531&amp;psig=AOvVaw2OruJ_vv5825LLjU4rH4AD&amp;ust=1520778021720279</text:a></text:p>
      <text:p text:style-name="P12"/>
      <text:p text:style-name="P13">Gronckel:</text:p>
      <text:p text:style-name="P13"/>
      <text:p text:style-name="P13"/>
      <text:p text:style-name="P13"><text:a xlink:type="simple" xlink:href="https://www.google.ch/url?sa=i&amp;rct=j&amp;q=&amp;esrc=s&amp;source=images&amp;cd=&amp;cad=rja&amp;uact=8&amp;ved=0ahUKEwi71_bN-uHZAhXGOBQKHaB4A-MQjRwIBg&amp;url=http%3A%2F%2Fde.drachen.wikia.com%2Fwiki%2FGronckel&amp;psig=AOvVaw3DIFA07qUy2BkHc7uQ_mOn&amp;ust=1520778210594880" text:style-name="Internet_20_link" text:visited-style-name="Visited_20_Internet_20_Link">https://www.google.ch/url?sa=i&amp;rct=j&amp;q=&amp;esrc=s&amp;source=images&amp;cd=&amp;cad=rja&amp;uact=8&amp;ved=0ahUKEwi71_bN-uHZAhXGOBQKHaB4A-MQjRwIBg&amp;url=http%3A%2F%2Fde.drachen.wikia.com%2Fwiki%2FGronckel&amp;psig=AOvVaw3DIFA07qUy2BkHc7uQ_mOn&amp;ust=1520778210594880</text:a></text:p>
      <text:p text:style-name="P13"/>
      <text:p text:style-name="P14">Skrill:</text:p>
      <text:p text:style-name="P14"/>
      <text:p text:style-name="P14"><text:a xlink:type="simple" xlink:href="https://www.google.ch/url?sa=i&amp;rct=j&amp;q=&amp;esrc=s&amp;source=images&amp;cd=&amp;cad=rja&amp;uact=8&amp;ved=0ahUKEwi18L_9-uHZAhXL1xQKHTCYDhoQjRwIBg&amp;url=http%3A%2F%2Fhowtotrainyourdragon.wikia.com%2Fwiki%2FSkrill&amp;psig=AOvVaw0SoVdA0vjBcKrelhW3ZvWc&amp;ust=1520778339792365" text:style-name="Internet_20_link" text:visited-style-name="Visited_20_Internet_20_Link">https://www.google.ch/url?sa=i&amp;rct=j&amp;q=&amp;esrc=s&amp;source=images&amp;cd=&amp;cad=rja&amp;uact=8&amp;ved=0ahUKEwi18L_9-uHZAhXL1xQKHTCYDhoQjRwIBg&amp;url=http%3A%2F%2Fhowtotrainyourdragon.wikia.com%2Fwiki%2FSkrill&amp;psig=AOvVaw0SoVdA0vjBcKrelhW3ZvWc&amp;ust=1520778339792365</text:a></text:p>
      <text:p text:style-name="P14"/>
      <text:p text:style-name="P14"><text:soft-page-break/></text:p>
      <text:p text:style-name="P15">todsinger:</text:p>
      <text:p text:style-name="P15"/>
      <text:p text:style-name="P15"/>
      <text:p text:style-name="P15"><text:a xlink:type="simple" xlink:href="https://www.google.ch/url?sa=i&amp;rct=j&amp;q=&amp;esrc=s&amp;source=images&amp;cd=&amp;cad=rja&amp;uact=8&amp;ved=0ahUKEwjQgISm--HZAhXHaxQKHYYDCTcQjRwIBg&amp;url=http%3A%2F%2Fde.drachen.wikia.com%2Fwiki%2FTodsinger&amp;psig=AOvVaw38SLxKp56wTCfshEOjDqnb&amp;ust=1520778435259269" text:style-name="Internet_20_link" text:visited-style-name="Visited_20_Internet_20_Link">https://www.google.ch/url?sa=i&amp;rct=j&amp;q=&amp;esrc=s&amp;source=images&amp;cd=&amp;cad=rja&amp;uact=8&amp;ved=0ahUKEwjQgISm--HZAhXHaxQKHYYDCTcQjRwIBg&amp;url=http%3A%2F%2Fde.drachen.wikia.com%2Fwiki%2FTodsinger&amp;psig=AOvVaw38SLxKp56wTCfshEOjDqnb&amp;ust=1520778435259269</text:a></text:p>
      <text:p text:style-name="P15"/>
      <text:p text:style-name="P16">Leuchtenderfluch:</text:p>
      <text:p text:style-name="P16"/>
      <text:p text:style-name="P16"><text:a xlink:type="simple" xlink:href="https://www.google.ch/url?sa=i&amp;rct=j&amp;q=&amp;esrc=s&amp;source=images&amp;cd=&amp;cad=rja&amp;uact=8&amp;ved=0ahUKEwjM_rfc--HZAhUKuRQKHdtGCeYQjRwIBg&amp;url=http%3A%2F%2Fde.drachenzahmen-leicht-gemacht.wikia.com%2Fwiki%2FLeuchtender_Fluch&amp;psig=AOvVaw0uZHyqNlRBIHhYCFAQu6yU&amp;ust=1520778505666951" text:style-name="Internet_20_link" text:visited-style-name="Visited_20_Internet_20_Link">https://www.google.ch/url?sa=i&amp;rct=j&amp;q=&amp;esrc=s&amp;source=images&amp;cd=&amp;cad=rja&amp;uact=8&amp;ved=0ahUKEwjM_rfc--HZAhUKuRQKHdtGCeYQjRwIBg&amp;url=http%3A%2F%2Fde.drachenzahmen-leicht-gemacht.wikia.com%2Fwiki%2FLeuchtender_Fluch&amp;psig=AOvVaw0uZHyqNlRBIHhYCFAQu6yU&amp;ust=1520778505666951</text:a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0T14:18:42.154000000</meta:creation-date>
    <meta:generator>LibreOffice/5.4.4.2$Windows_X86_64 LibreOffice_project/2524958677847fb3bb44820e40380acbe820f960</meta:generator>
    <dc:date>2018-03-24T14:29:50.820000000</dc:date>
    <meta:editing-duration>PT1H7M5S</meta:editing-duration>
    <meta:editing-cycles>23</meta:editing-cycles>
    <meta:document-statistic meta:table-count="0" meta:image-count="0" meta:object-count="0" meta:page-count="4" meta:paragraph-count="36" meta:word-count="38" meta:character-count="5239" meta:non-whitespace-character-count="5239"/>
  </office:meta>
</office:document-meta>
</file>