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fb8d" officeooo:paragraph-rsid="001ffb8d"/>
    </style:style>
    <style:style style:name="P2" style:family="paragraph" style:parent-style-name="Standard">
      <style:text-properties officeooo:rsid="0021753f" officeooo:paragraph-rsid="0021753f"/>
    </style:style>
    <style:style style:name="P3" style:family="paragraph" style:parent-style-name="Standard">
      <style:text-properties officeooo:rsid="00262717" officeooo:paragraph-rsid="00262717"/>
    </style:style>
    <style:style style:name="P4" style:family="paragraph" style:parent-style-name="Standard">
      <style:text-properties officeooo:rsid="00235b70" officeooo:paragraph-rsid="00262717"/>
    </style:style>
    <style:style style:name="P5" style:family="paragraph" style:parent-style-name="Standard">
      <style:text-properties officeooo:rsid="00271acc" officeooo:paragraph-rsid="00271acc"/>
    </style:style>
    <style:style style:name="P6" style:family="paragraph" style:parent-style-name="Standard">
      <style:text-properties officeooo:rsid="002864f5" officeooo:paragraph-rsid="002864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springen einhorn</text:p>
      <text:p text:style-name="P4"><text:a xlink:type="simple" xlink:href="https://www.flaggenmeer.de/Media/Default/Thumbs/0006/0006562-flagge-einhorn-rosa.gif" text:style-name="Internet_20_link" text:visited-style-name="Visited_20_Internet_20_Link">https://www.flaggenmeer.de/Media/Default/Thumbs/0006/0006562-flagge-einhorn-rosa.gif</text:a> </text:p>
      <text:p text:style-name="P4"/>
      <text:p text:style-name="P5">grünen wald </text:p>
      <text:p text:style-name="P5"><text:a xlink:type="simple" xlink:href="https://www.posterdepot.de/item/images/87868/501x501/pbb0179-80200.jpg" text:style-name="Internet_20_link" text:visited-style-name="Visited_20_Internet_20_Link">https://www.posterdepot.de/item/images/87868/501x501/pbb0179-80200.jpg</text:a></text:p>
      <text:p text:style-name="P5"><text:s/></text:p>
      <text:p text:style-name="P6">weiss einhorn</text:p>
      <text:p text:style-name="P6"><text:a xlink:type="simple" xlink:href="http://seattlepuzzling.com/images/shutterstock_307341374-einhorn-rcm992x0.jpg" text:style-name="Internet_20_link" text:visited-style-name="Visited_20_Internet_20_Link">http://seattlepuzzling.com/images/shutterstock_307341374-einhorn-rcm992x0.jpg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13:56:18.340000000</meta:creation-date>
    <dc:date>2018-04-07T15:29:57.892000000</dc:date>
    <meta:editing-duration>PT37M46S</meta:editing-duration>
    <meta:editing-cycles>7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7" meta:word-count="9" meta:character-count="274" meta:non-whitespace-character-count="268"/>
  </office:meta>
</office:document-meta>
</file>