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ce84" officeooo:paragraph-rsid="0007ce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0T14:13:50.419000000</meta:creation-date>
    <meta:generator>LibreOffice/5.4.4.2$Windows_X86_64 LibreOffice_project/2524958677847fb3bb44820e40380acbe820f960</meta:generator>
    <dc:date>2018-03-10T15:30:59.910000000</dc:date>
    <meta:editing-duration>PT1H3M57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