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efb4" officeooo:paragraph-rsid="000aefb4"/>
    </style:style>
    <style:style style:name="P2" style:family="paragraph" style:parent-style-name="Standard">
      <style:text-properties officeooo:rsid="000aefb4" officeooo:paragraph-rsid="000c628c"/>
    </style:style>
    <style:style style:name="P3" style:family="paragraph" style:parent-style-name="Standard">
      <style:text-properties officeooo:rsid="000c628c" officeooo:paragraph-rsid="000c628c"/>
    </style:style>
    <style:style style:name="P4" style:family="paragraph" style:parent-style-name="Standard">
      <style:text-properties officeooo:rsid="000c628c" officeooo:paragraph-rsid="000c62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ei kleine hunde</text:p>
      <text:p text:style-name="P2"><text:a xlink:type="simple" xlink:href="https://www.google.ch/url?sa=i&amp;rct=j&amp;q=&amp;esrc=s&amp;source=images&amp;cd=&amp;cad=rja&amp;uact=8&amp;ved=0ahUKEwillJy6-OHZAhXB6xQKHSDdC3YQjRwIBg&amp;url=https%3A%2F%2Ffluffis.de%2Fwie-lange-sind-hunde-schwanger%2F&amp;psig=AOvVaw2RveqIlhrS3dXk8-UfWw_r&amp;ust=1520777650487907" text:style-name="Internet_20_link" text:visited-style-name="Visited_20_Internet_20_Link">https://www.google.ch/url?sa=i&amp;rct=j&amp;q=&amp;esrc=s&amp;source=images&amp;cd=&amp;cad=rja&amp;uact=8&amp;ved=0ahUKEwillJy6-OHZAhXB6xQKHSDdC3YQjRwIBg&amp;url=https%3A%2F%2Ffluffis.de%2Fwie-lange-sind-hunde-schwanger%2F&amp;psig=AOvVaw2RveqIlhrS3dXk8-UfWw_r&amp;ust=1520777650487907</text:a></text:p>
      <text:p text:style-name="P1"/>
      <text:p text:style-name="P3"><text:a xlink:type="simple" xlink:href="https://www.google.ch/url?sa=i&amp;rct=j&amp;q=&amp;esrc=s&amp;source=images&amp;cd=&amp;cad=rja&amp;uact=8&amp;ved=0ahUKEwjGkpL_-uHZAhWF6RQKHR9YBjMQjRwIBg&amp;url=http%3A%2F%2Fwww.testedich.de%2Fquiz51%2Fquiz%2F1508682201%2FHUNDE-tesst&amp;psig=AOvVaw2RveqIlhrS3dXk8-UfWw_r&amp;ust=1520777650487907" text:style-name="Internet_20_link" text:visited-style-name="Visited_20_Internet_20_Link"/></text:p>
      <text:p text:style-name="P3"/>
      <text:p text:style-name="P3">süsser hund</text:p>
      <text:p text:style-name="P3"><text:a xlink:type="simple" xlink:href="https://www.google.ch/url?sa=i&amp;rct=j&amp;q=&amp;esrc=s&amp;source=images&amp;cd=&amp;cad=rja&amp;uact=8&amp;ved=0ahUKEwjr4I2U_OHZAhUJ0xQKHdVlBaAQjRwIBg&amp;url=https%3A%2F%2Fwww.youtube.com%2Fwatch%3Fv%3Dlynvn3QdAtA&amp;psig=AOvVaw2RveqIlhrS3dXk8-UfWw_r&amp;ust=1520777650487907" text:style-name="Internet_20_link" text:visited-style-name="Visited_20_Internet_20_Link">https://www.google.ch/url?sa=i&amp;rct=j&amp;q=&amp;esrc=s&amp;source=images&amp;cd=&amp;cad=rja&amp;uact=8&amp;ved=0ahUKEwjr4I2U_OHZAhUJ0xQKHdVlBaAQjRwIBg&amp;url=https%3A%2F%2Fwww.youtube.com%2Fwatch%3Fv%3Dlynvn3QdAtA&amp;psig=AOvVaw2RveqIlhrS3dXk8-UfWw_r&amp;ust=1520777650487907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0T14:13:56.174000000</meta:creation-date>
    <meta:generator>LibreOffice/5.4.4.2$Windows_X86_64 LibreOffice_project/2524958677847fb3bb44820e40380acbe820f960</meta:generator>
    <dc:date>2018-04-07T14:38:15.773000000</dc:date>
    <meta:editing-duration>PT1H20M28S</meta:editing-duration>
    <meta:editing-cycles>3</meta:editing-cycles>
    <meta:document-statistic meta:table-count="0" meta:image-count="0" meta:object-count="0" meta:page-count="1" meta:paragraph-count="4" meta:word-count="7" meta:character-count="509" meta:non-whitespace-character-count="506"/>
  </office:meta>
</office:document-meta>
</file>